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bestaande damwand door nieuwe damwand, graven insteekhaven, plaatsen en verplaatsen bestaande overkapping  ter plaatse van Kloevelaan 1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bestaande damwand door nieuwe damwand, graven insteekhaven, plaatsen en verplaatsen bestaande overkapping  ter plaatse van Kloevelaan 13 te Giessenburg. 
</text:p>
            <text:p text:style-name="common-al">Zaaknummer: 107951
</text:p>
            <text:p text:style-name="common-al">DSO verzoeknummer: 2024100300190
</text:p>
            <text:p text:style-name="common-al">Start bezwaartermijn: 30-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9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9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9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51</meta:user-defined>
    <meta:user-defined meta:name="DCTERMS.abstract">vervangen bestaande damwand door nieuwe damwand, graven insteekhaven, plaatsen en verplaatsen bestaande overkapping  tpv Kloevelaan 13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bestaande damwand door nieuwe damwand, graven insteekhaven, plaatsen en verplaatsen bestaande overkapping  ter plaatse van Kloevelaan 13 te Giessenburg</meta:user-defined>
    <meta:user-defined meta:name="DCTERMS.W3CDTF/DCTERMS.available">2024-12-03</meta:user-defined>
    <meta:user-defined meta:name="DCTERMS.W3CDTF/OVERHEIDop.jaargang">2024</meta:user-defined>
    <meta:user-defined meta:name="OVERHEIDop.publicationIssue">25595</meta:user-defined>
    <meta:user-defined meta:name="OVERHEIDop.WsbID/DC.identifier">wsb-2024-25595</meta:user-defined>
    <meta:user-defined meta:name="OVERHEIDop.versieInformatie"/>
  </office:meta>
</office:document-meta>
</file>