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80 diverse werkzaamheden nabij de kruising Rijnlanderweg en Imagination Avenue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text:p>
            <text:p text:style-name="common-al">a. het dempen van 926 m² overig oppervlaktewater; </text:p>
            <text:p text:style-name="common-al">b. het graven van 434 m² overig oppervlaktewater in kwetsbaar kwelgebied; </text:p>
            <text:p text:style-name="common-al">c. het aanbrengen van drie duikers Ø 1250 mm (DD1: lengte 36 m, DD2: lengte 20 m en DD3: lengte 28 m) in overige watergangen nabij de kruising Rijnlanderweg en Imagination Avenue te Hoofd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80 diverse werkzaamheden nabij de kruising Rijnlanderweg en Imagination Avenue te Hoofddorp</meta:user-defined>
    <meta:user-defined meta:name="OVERHEIDop.datumEindeReactietermijn">2024-12-11</meta:user-defined>
    <meta:user-defined meta:name="OVERHEIDop.TilID/OVERHEIDop.terinzageleggingOP">til-2024-36347</meta:user-defined>
    <meta:user-defined meta:name="DCTERMS.W3CDTF/DCTERMS.available">2024-12-03</meta:user-defined>
    <meta:user-defined meta:name="DCTERMS.W3CDTF/OVERHEIDop.jaargang">2024</meta:user-defined>
    <meta:user-defined meta:name="OVERHEIDop.publicationIssue">25590</meta:user-defined>
    <meta:user-defined meta:name="OVERHEIDop.WsbID/DC.identifier">wsb-2024-25590</meta:user-defined>
    <meta:user-defined meta:name="OVERHEIDop.versieInformatie"/>
  </office:meta>
</office:document-meta>
</file>