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elden te Al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februari 2024 met registratienummer 0652733954 voor het dempen van een b-water ter hoogte van De Velden te Alph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5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5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Velden te Alphen.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59</meta:user-defined>
    <meta:user-defined meta:name="OVERHEIDop.WsbID/DC.identifier">wsb-2024-2559</meta:user-defined>
    <meta:user-defined meta:name="OVERHEIDop.versieInformatie"/>
  </office:meta>
</office:document-meta>
</file>