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Boomgaardstraat en de Kadedijk te Fijnaart.</text:p>
      <text:section text:name="zakelijke-mededeling_id1-3-2" text:style-name="zakelijke-mededeling">
        <text:section text:name="zakelijke-mededeling-tekst_id1-3-2-1" text:style-name="zakelijke-mededeling-tekst">
          <text:section text:name="tekst_id1-3-2-1-1" text:style-name="tekst">
            <text:p text:style-name="common-al">Besluitnummer 800847 ingevolge de Waterschapsverordening waterschap Brabantse Delta 2024 bekend gemaakt op 28 november 2024 voor het aanleggen, hebben en onderhouden van hekwerken in de beschermingszone van a-watergang OVK06727 ter hoogte van de kruising tussen de Boomgaardstraat en de Kadedijk te Fijnaart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 december 2024.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 december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5586</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586</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586</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de Boomgaardstraat en de Kadedijk te Fijnaart.</meta:user-defined>
    <meta:user-defined meta:name="DCTERMS.W3CDTF/DCTERMS.available">2024-12-02</meta:user-defined>
    <meta:user-defined meta:name="DCTERMS.W3CDTF/OVERHEIDop.jaargang">2024</meta:user-defined>
    <meta:user-defined meta:name="OVERHEIDop.externeBijlage">Besluit 800847|exb-2024-45729</meta:user-defined>
    <meta:user-defined meta:name="OVERHEIDop.externeBijlage">0652787224-A|exb-2024-45730</meta:user-defined>
    <meta:user-defined meta:name="OVERHEIDop.externeBijlage">0652787224-B|exb-2024-45731</meta:user-defined>
    <meta:user-defined meta:name="OVERHEIDop.publicationIssue">25586</meta:user-defined>
    <meta:user-defined meta:name="OVERHEIDop.WsbID/DC.identifier">wsb-2024-25586</meta:user-defined>
    <meta:user-defined meta:name="OVERHEIDop.versieInformatie"/>
  </office:meta>
</office:document-meta>
</file>