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vendijk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848520 ingevolge de Waterschapsverordening waterschap Brabantse Delta 2024 bekend gemaakt op 28 november 2024 voor het bouwen, hebben en onderhouden van 6 woningen in beschermingszone B en het profiel van vrije ruimte van regionale waterkering DWK00858, het aanbrengen, hebben en onderhouden van op- en afritten, parkeervoorzieningen en haagbeplanting in beschermingszone A en het profiel van vrije ruimte van regionale waterkering DWK00858 in, op of onder een regionale waterkering bij ons waterschap bekend als DWK00858 aan de Havendijk te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58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8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8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avendijk te Oudenbosch.</meta:user-defined>
    <meta:user-defined meta:name="DCTERMS.W3CDTF/DCTERMS.available">2024-12-02</meta:user-defined>
    <meta:user-defined meta:name="DCTERMS.W3CDTF/OVERHEIDop.jaargang">2024</meta:user-defined>
    <meta:user-defined meta:name="OVERHEIDop.externeBijlage">Besluit 848520|exb-2024-45725</meta:user-defined>
    <meta:user-defined meta:name="OVERHEIDop.externeBijlage">860-100|exb-2024-45726</meta:user-defined>
    <meta:user-defined meta:name="OVERHEIDop.externeBijlage">860-200|exb-2024-45727</meta:user-defined>
    <meta:user-defined meta:name="OVERHEIDop.externeBijlage">839571-A|exb-2024-45728</meta:user-defined>
    <meta:user-defined meta:name="OVERHEIDop.publicationIssue">25585</meta:user-defined>
    <meta:user-defined meta:name="OVERHEIDop.WsbID/DC.identifier">wsb-2024-25585</meta:user-defined>
    <meta:user-defined meta:name="OVERHEIDop.versieInformatie"/>
  </office:meta>
</office:document-meta>
</file>