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Lange Broekstraat 15 te Raamsdon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november 2024 met registratienummer 0652850249 voor het aanleggen van een natuurvriendelijke oever en een nieuwe dam met duiker aan de Lange Broekstraat te Raamsdonk ter hoogte van nr 15 in A-watergang OVK10641 ten behoeve van stimuleren van flora en fauna en het verbeteren van een perceelontsluiting.</text:p>
            <text:p text:style-name="common-al"/>
            <text:p text:style-name="common-al">Indien u meer informatie wenst over de aanvraag kunt u contact opnemen via vergunningen@brabantsedelta.nl.</text:p>
            <text:p text:style-name="common-al"/>
            <text:p text:style-name="last-al">Breda, 2 dec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58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8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Lange Broekstraat 15 te Raamsdonk.</meta:user-defined>
    <meta:user-defined meta:name="DCTERMS.W3CDTF/DCTERMS.available">2024-12-02</meta:user-defined>
    <meta:user-defined meta:name="DCTERMS.W3CDTF/OVERHEIDop.jaargang">2024</meta:user-defined>
    <meta:user-defined meta:name="OVERHEIDop.publicationIssue">25584</meta:user-defined>
    <meta:user-defined meta:name="OVERHEIDop.WsbID/DC.identifier">wsb-2024-25584</meta:user-defined>
    <meta:user-defined meta:name="OVERHEIDop.versieInformatie"/>
  </office:meta>
</office:document-meta>
</file>