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KWO-systeem in de beschermingszone van de primaire waterkering ter plaatse van de Hintham 52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KWO-systeem in de beschermingszone van de primaire waterkering ter plaatse van de Hintham 52 te Kerkdriel. 
</text:p>
            <text:p text:style-name="common-al">Zaaknummer: 107712
</text:p>
            <text:p text:style-name="common-al">DSO verzoeknummer: 2024100901080
</text:p>
            <text:p text:style-name="common-al">Start bezwaartermijn: 29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58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8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8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12</meta:user-defined>
    <meta:user-defined meta:name="DCTERMS.abstract">het aanleggen van een KWO-systeem in de beschermingszone van de primaire waterkering ter plaatse van de Hintham 52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KWO-systeem in de beschermingszone van de primaire waterkering ter plaatse van de Hintham 52 te Kerkdriel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83</meta:user-defined>
    <meta:user-defined meta:name="OVERHEIDop.WsbID/DC.identifier">wsb-2024-25583</meta:user-defined>
    <meta:user-defined meta:name="OVERHEIDop.versieInformatie"/>
  </office:meta>
</office:document-meta>
</file>