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verharding met duiker ter plaatse van de Leeweg 8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verharding met duiker ter plaatse van de Leeweg 8 te Eck en Wiel 
</text:p>
            <text:p text:style-name="common-al">Zaaknummer: 150491
</text:p>
            <text:p text:style-name="common-al">DSO verzoeknummer: 2024112801210
</text:p>
            <text:p text:style-name="common-al">Ontvangst aanvraag: 28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58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8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8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0491</meta:user-defined>
    <meta:user-defined meta:name="DCTERMS.abstract">het aanbrengen van verharding met duiker ter plaatse van de Leeweg 8 te Eck en W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verharding met duiker ter plaatse van de Leeweg 8 te Eck en Wi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82</meta:user-defined>
    <meta:user-defined meta:name="OVERHEIDop.WsbID/DC.identifier">wsb-2024-25582</meta:user-defined>
    <meta:user-defined meta:name="OVERHEIDop.versieInformatie"/>
  </office:meta>
</office:document-meta>
</file>