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eirweg 2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november 2024 met registratienummer 0652850238 voor het aanleggen van laagspannings-/middenspannings-/ovl kabels aan de Heirweg ter hoogte van nummer 2-7 te Roosendaal kruisend met meerdere A-waterlopen en B-waterlopen ten behoeve van het aansluiten van een nieuw transportverdeelstation om de stroomzekerheid te garanderen met betrekking tot energietransiti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57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7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7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eirweg 2 te Roosendaal.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78</meta:user-defined>
    <meta:user-defined meta:name="OVERHEIDop.WsbID/DC.identifier">wsb-2024-25578</meta:user-defined>
    <meta:user-defined meta:name="OVERHEIDop.versieInformatie"/>
  </office:meta>
</office:document-meta>
</file>