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aagspanningskabel op de locatie nabij Waardsedijk 48A in Snelrewaard(code HDSR536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-kabel op de locatie nabij Waardsedijk 48A in Snelrewaard in de gemeente Oudewater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6100</meta:user-defined>
    <meta:user-defined meta:name="DCTERMS.abstract">Melding activiteit voor het leggen van een laagspanningskabel op de locatie nabij Waardsedijk 48A in Snelrewaard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aagspanningskabel op de locatie nabij Waardsedijk 48A in Snelrewaard(code HDSR536100)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77</meta:user-defined>
    <meta:user-defined meta:name="OVERHEIDop.WsbID/DC.identifier">wsb-2024-25577</meta:user-defined>
    <meta:user-defined meta:name="OVERHEIDop.versieInformatie"/>
  </office:meta>
</office:document-meta>
</file>