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ontrekken van oppervlakte water, nabij Parallelweg 7 in Bunnik met code HDSR5406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ontrekken van oppervlaktewater ten behoeve van nachtvorst en droogte beregening, nabij Parallelweg 7 in Bunnik. Deze aanvraag is ontvangen op 25 november 2024 en geregistreerd onder zaak 540654 </text:p>
            <text:p text:style-name="common-al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HDSR 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>Houten, 2 december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5574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574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574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544482</meta:user-defined>
    <meta:user-defined meta:name="DCTERMS.abstract">Bekendmaking van Hoogheemraadschap De Stichtse Rijnlanden</meta:user-defined>
    <dc:language>nl</dc:language>
    <meta:user-defined meta:name="OVERHEIDop.locatietype/OVERHEIDop.gebiedsmarkering">Vlak</meta:user-defined>
    <meta:user-defined meta:name="DC.title">Hoogheemraadschap De Stichtse Rijnlanden – Nieuwe aanvraag omgevingsvergunning voor een wateractiviteit voor het ontrekken van oppervlakte water, nabij Parallelweg 7 in Bunnik met code HDSR540654</meta:user-defined>
    <meta:user-defined meta:name="DCTERMS.W3CDTF/DCTERMS.available">2024-12-02</meta:user-defined>
    <meta:user-defined meta:name="DCTERMS.W3CDTF/OVERHEIDop.jaargang">2024</meta:user-defined>
    <meta:user-defined meta:name="OVERHEIDop.publicationIssue">25574</meta:user-defined>
    <meta:user-defined meta:name="OVERHEIDop.WsbID/DC.identifier">wsb-2024-25574</meta:user-defined>
    <meta:user-defined meta:name="OVERHEIDop.versieInformatie"/>
  </office:meta>
</office:document-meta>
</file>