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carport aan een schuur ter plaatse van de Rooijsestraat 15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carport aan een schuur ter plaatse van de Rooijsestraat 15 te Dreumel 
</text:p>
            <text:p text:style-name="common-al">Zaaknummer: 150195
</text:p>
            <text:p text:style-name="common-al">DSO verzoeknummer: 2024112800022
</text:p>
            <text:p text:style-name="common-al">Ontvangst aanvraag: 28-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6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0195</meta:user-defined>
    <meta:user-defined meta:name="DCTERMS.abstract">het bouwen van een carport aan een schuur ter plaatse van de Rooijsestraat 15 te Dreu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carport aan een schuur ter plaatse van de Rooijsestraat 15 te Dreumel</meta:user-defined>
    <meta:user-defined meta:name="DCTERMS.W3CDTF/DCTERMS.available">2024-12-02</meta:user-defined>
    <meta:user-defined meta:name="DCTERMS.W3CDTF/OVERHEIDop.jaargang">2024</meta:user-defined>
    <meta:user-defined meta:name="OVERHEIDop.publicationIssue">25564</meta:user-defined>
    <meta:user-defined meta:name="OVERHEIDop.WsbID/DC.identifier">wsb-2024-25564</meta:user-defined>
    <meta:user-defined meta:name="OVERHEIDop.versieInformatie"/>
  </office:meta>
</office:document-meta>
</file>