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 met duiker ter plaatse 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 met duiker ter plaatse van 
</text:p>
            <text:p text:style-name="common-al">Zaaknummer: 202401749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7493</meta:user-defined>
    <meta:user-defined meta:name="DCTERMS.abstract">het plaatsen van een dam met duiker ter plaatse v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 met duiker ter plaatse v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2556</meta:user-defined>
    <meta:user-defined meta:name="OVERHEIDop.WsbID/DC.identifier">wsb-2024-2556</meta:user-defined>
    <meta:user-defined meta:name="OVERHEIDop.versieInformatie"/>
  </office:meta>
</office:document-meta>
</file>