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laagspanningskast en het leggen van kabels nabij een overige waterkering op de locatie nabij Westerwal 2 in Oudewater (code HDSR532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laagspanningskast en het leggen van kabels nabij een overige waterkering op de locatie nabij Westerwal 2 in Oudewater. Dit besluit is verzonden op 28 november 2024.</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text:span>
          </text:p>
            <text:p text:style-name="common-al">Wanneer u rechtstreeks belanghebbende bent, kunt u binnen 6 weken, tot en met 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text=In%20het%20Omgevingsloket%20kunt%20u%20(vanaf%201%2D1%2D2024,of%20uw%20plan%20haalbaar%20is." xlink:type="simple">Het nieuwe Omgevingsloket - HDS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2866</meta:user-defined>
    <meta:user-defined meta:name="DCTERMS.abstract">Verleende omgevingsvergunning voor een wateractiviteit voor het plaatsen van een laagspanningskast en het leggen van kabels nabij een overige waterkering op de locatie nabij Westerwal 2 in Oudewater</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plaatsen van een laagspanningskast en het leggen van kabels nabij een overige waterkering op de locatie nabij Westerwal 2 in Oudewater (code HDSR532866)</meta:user-defined>
    <meta:user-defined meta:name="OVERHEIDop.datumEindeReactietermijn">2025-01-09</meta:user-defined>
    <meta:user-defined meta:name="OVERHEIDop.TilID/OVERHEIDop.terinzageleggingOP">til-2024-36300</meta:user-defined>
    <meta:user-defined meta:name="DCTERMS.W3CDTF/DCTERMS.available">2024-12-02</meta:user-defined>
    <meta:user-defined meta:name="DCTERMS.W3CDTF/OVERHEIDop.jaargang">2024</meta:user-defined>
    <meta:user-defined meta:name="OVERHEIDop.publicationIssue">25551</meta:user-defined>
    <meta:user-defined meta:name="OVERHEIDop.WsbID/DC.identifier">wsb-2024-25551</meta:user-defined>
    <meta:user-defined meta:name="OVERHEIDop.versieInformatie"/>
  </office:meta>
</office:document-meta>
</file>