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74 voor aanleg kabels, beplanting en bouwwerk Dekemawei 9 Weidum</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Hotel-Restaurant Weidumerhout B.V. te Weidum voor aanleg van kabels, beplanting en bouwwerk op locatie Dekemawei 9 Weid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74 voor aanleg kabels, beplanting en bouwwerk Dekemawei 9 Weidum</meta:user-defined>
    <meta:user-defined meta:name="DCTERMS.W3CDTF/DCTERMS.available">2024-02-15</meta:user-defined>
    <meta:user-defined meta:name="DCTERMS.W3CDTF/OVERHEIDop.jaargang">2024</meta:user-defined>
    <meta:user-defined meta:name="OVERHEIDop.publicationIssue">2555</meta:user-defined>
    <meta:user-defined meta:name="OVERHEIDop.WsbID/DC.identifier">wsb-2024-2555</meta:user-defined>
    <meta:user-defined meta:name="OVERHEIDop.versieInformatie"/>
  </office:meta>
</office:document-meta>
</file>