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MS-kabel via een HDD-boring op de locatie nabij Palingdreef 3 in Haastrecht (code HDSR537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MS-kabel via een HDD-boring op de locatie nabij Palingdreef 3 in Haastrecht, in de gemeente Krimpenerwaard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54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37788</meta:user-defined>
    <meta:user-defined meta:name="DCTERMS.abstract">Melding activiteit is voor het leggen van een MS-kabel via een HDD-boring op de locatie nabij Palingdreef 3 in Haastrecht, in de gemeente Krimpenerwaar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leggen van een MS-kabel via een HDD-boring op de locatie nabij Palingdreef 3 in Haastrecht (code HDSR537788)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44</meta:user-defined>
    <meta:user-defined meta:name="OVERHEIDop.WsbID/DC.identifier">wsb-2024-25544</meta:user-defined>
    <meta:user-defined meta:name="OVERHEIDop.versieInformatie"/>
  </office:meta>
</office:document-meta>
</file>