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duiker bij B 37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aanleggen van een duiker bij B 37 te Ottoland ingetrokken. 
</text:p>
            <text:p text:style-name="common-al">Zaaknummer: 138843
</text:p>
            <text:p text:style-name="common-al">DSO verzoeknummer: 202411130007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4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843</meta:user-defined>
    <meta:user-defined meta:name="DCTERMS.abstract">het aanleggen van een duiker bij B 37 te Ottoland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aanleggen van een duiker bij B 37 te Ottol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42</meta:user-defined>
    <meta:user-defined meta:name="OVERHEIDop.WsbID/DC.identifier">wsb-2024-25542</meta:user-defined>
    <meta:user-defined meta:name="OVERHEIDop.versieInformatie"/>
  </office:meta>
</office:document-meta>
</file>