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Nieuwe Hav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48 </text:p>
            <text:p text:style-name="common-al">Dijkgraaf en hoogheemraden van Delfland hebben het besluit genomen om een omgevingsvergunning wateractiviteit te verlenen voor het bouwen en hebben van een verenigingsgebouw en het inrichten van het voorterrein in de regionale waterkering en bijbehorende beschermingszone; hebben van een verenigingsgebouw binnen de beschermingszone van het secundaire boezemwater; plaatsen en tijdelijke hebben van een pontonconstructie in het secundaire boezemwater “Nieuwe Haven” voor de bouw van het verenigingsgebouw op de locatie ter hoogte van De Nieuwe Haven 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48</meta:user-defined>
    <dc:language>nl</dc:language>
    <meta:user-defined meta:name="OVERHEIDop.locatietype/OVERHEIDop.gebiedsmarkering">Adres</meta:user-defined>
    <meta:user-defined meta:name="DC.title">Hoogheemraadschap van Delfland – Omgevingsvergunning wateractiviteit – De Nieuwe Haven Delft</meta:user-defined>
    <meta:user-defined meta:name="DCTERMS.W3CDTF/DCTERMS.available">2024-12-02</meta:user-defined>
    <meta:user-defined meta:name="DCTERMS.W3CDTF/OVERHEIDop.jaargang">2024</meta:user-defined>
    <meta:user-defined meta:name="OVERHEIDop.externeBijlage">Z-24-120648 omgevingsvergunning wateractiviteit|exb-2024-45619</meta:user-defined>
    <meta:user-defined meta:name="OVERHEIDop.publicationIssue">25541</meta:user-defined>
    <meta:user-defined meta:name="OVERHEIDop.WsbID/DC.identifier">wsb-2024-25541</meta:user-defined>
    <meta:user-defined meta:name="OVERHEIDop.versieInformatie"/>
  </office:meta>
</office:document-meta>
</file>