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dijk 23-29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februari 2024 met registratienummer 0652733961 voor het uitvoeren van handboringen tot 1,5 meter diep in het waterstaatswerk van de regionale waterkering DWK00844 (Zeedijk) ter hoogte van Zeedijk 23-29 te Etten-Leur in verband met een aan te leggen waterleid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edijk 23-29 te Etten-Leur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54</meta:user-defined>
    <meta:user-defined meta:name="OVERHEIDop.WsbID/DC.identifier">wsb-2024-2554</meta:user-defined>
    <meta:user-defined meta:name="OVERHEIDop.versieInformatie"/>
  </office:meta>
</office:document-meta>
</file>