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Nieuwendamlaan en omgeving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20634 </text:p>
            <text:p text:style-name="common-al">Dijkgraaf en hoogheemraden van Delfland hebben het besluit genomen om een omgevingsvergunning wateractiviteit te verlenen voor het opbreken en herstellen van de openbare inrichting (straatwerk en diversen) binnen de beschermingszone van de regionale waterkering op de kruisingen: Loosduinsekade – Medemblikstraat; Loosduinsekade – Nieuwendamlaan; Soestdijksekade – Den Helderstraat; Soestdijksekade – Wognumstraat en het verwijderen en opnieuw aanleggen, hebben en aansluiten van riolering in de beschermingszone van de regionale watering op de kruisingen: Loosduinsekade – Medemblikstraat; Loosduinsekade – Nieuwendamlaan; Soestdijksekade – Den Helderstraat; Soestdijksekade – Wognumstraat op de locatie ter hoogte van Nieuwendamlaan 2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november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538</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538</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538</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0634</meta:user-defined>
    <dc:language>nl</dc:language>
    <meta:user-defined meta:name="OVERHEIDop.locatietype/OVERHEIDop.gebiedsmarkering">Adres</meta:user-defined>
    <meta:user-defined meta:name="DC.title">Hoogheemraadschap van Delfland – Omgevingsvergunning wateractiviteit –  Nieuwendamlaan en omgeving  Den Haag</meta:user-defined>
    <meta:user-defined meta:name="DCTERMS.W3CDTF/DCTERMS.available">2024-12-02</meta:user-defined>
    <meta:user-defined meta:name="DCTERMS.W3CDTF/OVERHEIDop.jaargang">2024</meta:user-defined>
    <meta:user-defined meta:name="OVERHEIDop.externeBijlage">Z-24-120634 omgevingsvergunning wateractiviteit|exb-2024-45584</meta:user-defined>
    <meta:user-defined meta:name="OVERHEIDop.publicationIssue">25538</meta:user-defined>
    <meta:user-defined meta:name="OVERHEIDop.WsbID/DC.identifier">wsb-2024-25538</meta:user-defined>
    <meta:user-defined meta:name="OVERHEIDop.versieInformatie"/>
  </office:meta>
</office:document-meta>
</file>