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lengen van een dam met duiker en het veranderen van een damwand nabij Kringsloot-oost 9 in Dalfsen</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het dagelijks bestuur van Waterschap Drents Overijsselse Delta een omgevingsvergunning wateractiviteit verleend voor het verlengen van een dam met duiker en het veranderen van een damwand binnen A-oppervlaktewaterlichaam DV.30.28 in clusief beschermingszone nabij Kringsloot-oost 9 in Dalfsen  (dossiernummer Z/24/065202). De vergunning is op 28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8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9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53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3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3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lengen van een dam met duiker en het veranderen van een damwand nabij Kringsloot-oost 9 in Dalfsen</meta:user-defined>
    <meta:user-defined meta:name="DCTERMS.W3CDTF/DCTERMS.available">2024-12-02</meta:user-defined>
    <meta:user-defined meta:name="DCTERMS.W3CDTF/OVERHEIDop.jaargang">2024</meta:user-defined>
    <meta:user-defined meta:name="OVERHEIDop.publicationIssue">25534</meta:user-defined>
    <meta:user-defined meta:name="OVERHEIDop.WsbID/DC.identifier">wsb-2024-25534</meta:user-defined>
    <meta:user-defined meta:name="OVERHEIDop.versieInformatie"/>
  </office:meta>
</office:document-meta>
</file>