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dam met duiker ter plaatse 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dam met duiker ter plaatse van 
</text:p>
            <text:p text:style-name="common-al">Zaaknummer: 202401748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5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7481</meta:user-defined>
    <meta:user-defined meta:name="DCTERMS.abstract">het plaatsen van een dam met duiker ter plaatse va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dam met duiker ter plaatse van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53</meta:user-defined>
    <meta:user-defined meta:name="OVERHEIDop.WsbID/DC.identifier">wsb-2024-2553</meta:user-defined>
    <meta:user-defined meta:name="OVERHEIDop.versieInformatie"/>
  </office:meta>
</office:document-meta>
</file>