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 Partiële herziening legger oppervlaktewaterlichamen, legger oppervlaktewaterlichamen en vaarwegen Mark-Vlietsysteem en legger bergingsgebieden Waterschap Brabantse Delta 202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text:p>
            <text:p text:style-name="al">gelet op artikel 2.39 Omgevingswet, artikel 78 Waterschapswet, de Omgevingsverordening Noord-Brabant, de Algemene wet bestuursrecht, het Delegatiebesluit waterschap Brabantse Delta 2023;</text:p>
            <text:p text:style-name="al"/>
            <text:p text:style-name="al">gelet op het ‘Besluit ondermandatering door de secretaris-directeur waterschap Brabantse Delta 2024’ waar in afdeling 4 onder 4.1 van het bevoegdhedenregister is opgenomen dat het aanpassen van de legger Omgevingswet of de Onderhoudslegger vanwege een (omgevings)vergunning, vergunning eigen dienst of een projectbesluit, is gemandateerd is aan de Teammanager Gegevens;</text:p>
            <text:p text:style-name="al"/>
            <text:p text:style-name="al">gelezen het voorstel over de partiële herziening leggertabellen en de leggerkaart van de legger oppervlaktewaterlichamen, legger oppervlaktewaterlichamen en vaarwegen Mark-Vlietsysteem, legger bergingsgebieden, Waterschapsblad 2024, 18556 inhoudende actualisering van de kaart en tabel bij deze legger;</text:p>
            <text:p text:style-name="al"/>
            <text:p text:style-name="al"> Overwegende dat:</text:p>
            <text:list text:style-name="id1-3-2-2-1-11">
              <text:list-item text:style-override="id1-3-2-2-1-11-1">
                <text:number>•</text:number>
                <text:p text:style-name="al">de partiele herziening ter inzage heeft gelegen van 3 september 2024 t/m 14 oktober 2024;</text:p>
              </text:list-item>
              <text:list-item text:style-override="id1-3-2-2-1-11-2">
                <text:number>•</text:number>
                <text:p text:style-name="al">er gedurende de inspraakperiode zienswijzen zijn ingediend, welke als bijlage (Nota van zienswijzen Partiële herziening legger oppervlaktewaterlichamen, legger oppervlaktewaterlichamen en vaarwegen Mark-Vlietsysteem en legger bergingsgebieden Waterschap Brabantse Delta 2024-1) zijn bijgevoegd;</text:p>
              </text:list-item>
              <text:list-item text:style-override="id1-3-2-2-1-11-3">
                <text:number>•</text:number>
                <text:p text:style-name="al">deze zienswijzen aanleiding zijn tot aanpassing van de legger.</text:p>
              </text:list-item>
            </text:list>
            <text:p text:style-name="al"/>
            <text:p text:style-name="al"> B E S L U I T :</text:p>
            <text:list text:style-name="id1-3-2-2-1-14">
              <text:list-item text:style-override="id1-3-2-2-1-14-1">
                <text:number>•</text:number>
                <text:p text:style-name="al">tot wijziging van de kaart en tabel legger oppervlaktewaterlichamen conform de bijlage bij dit besluit: - kaart en tabel <text:a xlink:href="https://geoportaal.brabantsedelta.nl/portal/apps/webappviewer/index.html?id=a7893a8829f248b086a8927616be4851" xlink:type="simple">Vastgestelde leggers (brabantsedelta.nl)</text:a> d.d. 21 november 2024</text:p>
              </text:list-item>
              <text:list-item text:style-override="id1-3-2-2-1-14-2">
                <text:number>•</text:number>
                <text:p text:style-name="al">dat dit besluit in werking treedt op de dag na bekendmaking;</text:p>
              </text:list-item>
              <text:list-item text:style-override="id1-3-2-2-1-14-3">
                <text:number>•</text:number>
                <text:p text:style-name="al">dat dit besluit wordt aangehaald als Partiële herziening legger oppervlaktewaterlichamen, legger oppervlaktewaterlichamen en vaarwegen Mark-Vlietsysteem en legger bergingsgebieden Waterschap Brabantse Delta 2024-1.</text:p>
              </text:list-item>
            </text:list>
            <text:p text:style-name="al"/>
          </text:section>
        </text:section>
        <text:section text:name="regeling-sluiting_id1-3-2-3" text:style-name="regeling-sluiting">
          <text:section text:name="ondertekening_id1-3-2-3-1">
            <text:p><text:span text:style-name="functie">Breda, 21-11-2024</text:span></text:p>
            <text:p><text:span text:style-name="functie">Namens het dagelijks bestuur,</text:span></text:p>
            <text:p><text:span text:style-name="functie">Teammanager Gege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2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Partiële herziening legger oppervlaktewaterlichamen, legger oppervlaktewaterlichamen en vaarwegen Mark-Vlietsysteem en legger bergingsgebieden Waterschap Brabantse Delta 2024-1</meta:user-defined>
    <meta:user-defined meta:name="DCTERMS.W3CDTF/DCTERMS.available">2024-12-02</meta:user-defined>
    <meta:user-defined meta:name="OVERHEIDop.externeBijlage">Leggertabel Bergingsgebieden - Stuw|exb-2024-45544</meta:user-defined>
    <meta:user-defined meta:name="OVERHEIDop.externeBijlage">Leggertabel Oppervlaktewater - Bodem|exb-2024-45545</meta:user-defined>
    <meta:user-defined meta:name="OVERHEIDop.externeBijlage">Leggertabel Oppervlaktewater - Brug|exb-2024-45546</meta:user-defined>
    <meta:user-defined meta:name="OVERHEIDop.externeBijlage">Leggertabel Oppervlaktewater - cat. A complex prof|exb-2024-45547</meta:user-defined>
    <meta:user-defined meta:name="OVERHEIDop.externeBijlage">Leggertabel Oppervlaktewater - cat. A waterloop|exb-2024-45548</meta:user-defined>
    <meta:user-defined meta:name="OVERHEIDop.externeBijlage">Leggertabel Oppervlaktewater - cat. B waterloop|exb-2024-45549</meta:user-defined>
    <meta:user-defined meta:name="OVERHEIDop.externeBijlage">Leggertabel Oppervlaktewater - Duiker|exb-2024-45550</meta:user-defined>
    <meta:user-defined meta:name="OVERHEIDop.externeBijlage">Leggertabel Oppervlaktewater - Gemaal|exb-2024-45551</meta:user-defined>
    <meta:user-defined meta:name="OVERHEIDop.externeBijlage">Leggertabel Oppervlaktewater - Meander|exb-2024-45552</meta:user-defined>
    <meta:user-defined meta:name="OVERHEIDop.externeBijlage">Leggertabel Oppervlaktewater - Retentievoorziening|exb-2024-45553</meta:user-defined>
    <meta:user-defined meta:name="OVERHEIDop.externeBijlage">Leggertabel Oppervlaktewater - Stuw|exb-2024-45554</meta:user-defined>
    <meta:user-defined meta:name="OVERHEIDop.externeBijlage">Leggertabel Oppervlaktewater - Syfon|exb-2024-45555</meta:user-defined>
    <meta:user-defined meta:name="OVERHEIDop.externeBijlage">Leggertabel Oppervlaktewater - Vaste dam|exb-2024-45556</meta:user-defined>
    <meta:user-defined meta:name="OVERHEIDop.externeBijlage">Leggertabel Oppervlaktewater - Vispassage|exb-2024-45557</meta:user-defined>
    <meta:user-defined meta:name="OVERHEIDop.externeBijlage">Leggertabel Vaarwegen - Aan en afvoervak oppervlak|exb-2024-45558</meta:user-defined>
    <meta:user-defined meta:name="OVERHEIDop.externeBijlage">Leggertabel Vaarwegen - aan en afvoervak vaarweg|exb-2024-45559</meta:user-defined>
    <meta:user-defined meta:name="OVERHEIDop.externeBijlage">Leggertabel Vaarwegen - beschermingszone waterkeri|exb-2024-45560</meta:user-defined>
    <meta:user-defined meta:name="OVERHEIDop.externeBijlage">Leggertabel Vaarwegen - Brug|exb-2024-45561</meta:user-defined>
    <meta:user-defined meta:name="OVERHEIDop.externeBijlage">Leggertabel Vaarwegen - Functies oppervlaktewaterl|exb-2024-45562</meta:user-defined>
    <meta:user-defined meta:name="OVERHEIDop.externeBijlage">Leggertabel Vaarwegen - Overige waterkering|exb-2024-45563</meta:user-defined>
    <meta:user-defined meta:name="OVERHEIDop.externeBijlage">Leggertabel Vaarwegen - Vaarwegen en havens|exb-2024-45564</meta:user-defined>
    <meta:user-defined meta:name="OVERHEIDop.externeBijlage">Leggertabel Vaarwegen - verticale verdediging|exb-2024-45565</meta:user-defined>
    <meta:user-defined meta:name="OVERHEIDop.externeBijlage">Leggertabel Vaarwegen - wacht en ligplaats|exb-2024-45566</meta:user-defined>
    <meta:user-defined meta:name="OVERHEIDop.externeBijlage">Leggertabel Vaarwegen - waterstaatswerk|exb-2024-45567</meta:user-defined>
    <meta:user-defined meta:name="OVERHEIDop.externeBijlage">Leggertabel Vaarwegen - zwaaikom|exb-2024-45568</meta:user-defined>
    <meta:user-defined meta:name="OVERHEIDop.externeBijlage">Rechtsbescherming|exb-2024-45569</meta:user-defined>
    <meta:user-defined meta:name="OVERHEIDop.externeBijlage">Nota van zienswijzen|exb-2024-45570</meta:user-defined>
    <meta:user-defined meta:name="DCTERMS.W3CDTF/OVERHEIDop.jaargang">2024</meta:user-defined>
    <meta:user-defined meta:name="OVERHEIDop.publicationIssue">25527</meta:user-defined>
    <meta:user-defined meta:name="OVERHEIDop.WsbID/DC.identifier">wsb-2024-25527</meta:user-defined>
    <meta:user-defined meta:name="OVERHEIDop.versieInformatie"/>
  </office:meta>
</office:document-meta>
</file>