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grondwater ten behoeve van dam met duiker aanleggen, aanpassen, vervangen, hebben ter plaatse van Valburg sectie H nummer 5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grondwater ten behoeve van dam met duiker aanleggen, aanpassen, vervangen, hebben ter plaatse van Valburg sectie H nummer 590 
</text:p>
            <text:p text:style-name="common-al">Zaaknummer: 150132
</text:p>
            <text:p text:style-name="common-al">DSO verzoeknummer: 2024112800725
</text:p>
            <text:p text:style-name="common-al">Ontvangst aanvraag: 2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0132</meta:user-defined>
    <meta:user-defined meta:name="DCTERMS.abstract">het lozen van grondwater ten behoeve van dam met duiker aanleggen, aanpassen, vervangen, hebben ter plaatse van Valburg sectie H nummer 5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grondwater ten behoeve van dam met duiker aanleggen, aanpassen, vervangen, hebben ter plaatse van Valburg sectie H nummer 590</meta:user-defined>
    <meta:user-defined meta:name="DCTERMS.W3CDTF/DCTERMS.available">2024-12-02</meta:user-defined>
    <meta:user-defined meta:name="DCTERMS.W3CDTF/OVERHEIDop.jaargang">2024</meta:user-defined>
    <meta:user-defined meta:name="OVERHEIDop.publicationIssue">25524</meta:user-defined>
    <meta:user-defined meta:name="OVERHEIDop.WsbID/DC.identifier">wsb-2024-25524</meta:user-defined>
    <meta:user-defined meta:name="OVERHEIDop.versieInformatie"/>
  </office:meta>
</office:document-meta>
</file>