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nabij ’s-Heer Abtskerk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oktober 2024 een vergunningaanvraag voor het aanleggen van MS kabels aan de Thijshoekseweg in Nisse en ’s-Heer Abtskerke, Noordweg in ’s-Heer Abtskerke, Noordhoekweg in ’s-Heer Abtskerke, Sinoutskerkseweg in ’s-Heer Abtskerke. De aanvraag is geregistreerd onder zaaknummer VTH195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52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2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2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2</meta:user-defined>
    <dc:language>nl</dc:language>
    <meta:user-defined meta:name="OVERHEIDop.locatietype/OVERHEIDop.gebiedsmarkering">Lijn</meta:user-defined>
    <meta:user-defined meta:name="DC.title">Aanvraag vergunning kabelwerkzaamheden nabij ’s-Heer Abtskerke</meta:user-defined>
    <meta:user-defined meta:name="DCTERMS.W3CDTF/DCTERMS.available">2024-12-02</meta:user-defined>
    <meta:user-defined meta:name="DCTERMS.W3CDTF/OVERHEIDop.jaargang">2024</meta:user-defined>
    <meta:user-defined meta:name="OVERHEIDop.publicationIssue">25522</meta:user-defined>
    <meta:user-defined meta:name="OVERHEIDop.WsbID/DC.identifier">wsb-2024-25522</meta:user-defined>
    <meta:user-defined meta:name="OVERHEIDop.versieInformatie"/>
  </office:meta>
</office:document-meta>
</file>