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A-watergang, Houtsestraat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november 2024</text:span> een aanvraag voor een vergunning in het kader van de Omgevingswet ontvangen voor <text:span text:style-name="nadrukvet">Bronbemaling, Lozen oppervlaktewater, A-watergang, Houtsestraat Helmond</text:span>. De aanvraag is geregistreerd met zaaknummer 065455374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52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2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2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654553746</meta:user-defined>
    <meta:user-defined meta:name="DCTERMS.abstract">Bronbemaling, Lozen oppervlaktewater, A-watergang, Houtsestraat Helmond</meta:user-defined>
    <dc:language>nl</dc:language>
    <meta:user-defined meta:name="OVERHEIDop.locatietype/OVERHEIDop.gebiedsmarkering">Vlak</meta:user-defined>
    <meta:user-defined meta:name="DC.title">Aanvraag omgevingsvergunning Bronbemaling, Lozen oppervlaktewater, A-watergang, Houtsestraat Helmond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521</meta:user-defined>
    <meta:user-defined meta:name="OVERHEIDop.WsbID/DC.identifier">wsb-2024-25521</meta:user-defined>
    <meta:user-defined meta:name="OVERHEIDop.versieInformatie"/>
  </office:meta>
</office:document-meta>
</file>