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MSR ruimte ter plaatse van De Gildekamp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MSR ruimte ter plaatse van De Gildekamp te Nijmegen 
</text:p>
            <text:p text:style-name="common-al">Zaaknummer: 149973
</text:p>
            <text:p text:style-name="common-al">DSO verzoeknummer: 2024112800499
</text:p>
            <text:p text:style-name="common-al">Ontvangst aanvraag: 28-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52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2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2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9973</meta:user-defined>
    <meta:user-defined meta:name="DCTERMS.abstract">het plaatsen van een MSR ruimte ter plaatse van De Gildekamp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MSR ruimte ter plaatse van De Gildekamp te Nijmegen</meta:user-defined>
    <meta:user-defined meta:name="DCTERMS.W3CDTF/DCTERMS.available">2024-12-02</meta:user-defined>
    <meta:user-defined meta:name="DCTERMS.W3CDTF/OVERHEIDop.jaargang">2024</meta:user-defined>
    <meta:user-defined meta:name="OVERHEIDop.publicationIssue">25520</meta:user-defined>
    <meta:user-defined meta:name="OVERHEIDop.WsbID/DC.identifier">wsb-2024-25520</meta:user-defined>
    <meta:user-defined meta:name="OVERHEIDop.versieInformatie"/>
  </office:meta>
</office:document-meta>
</file>