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Timberwolfstraat en de Industrieweg te Oudenbosch.</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7 februari 2024 met registratienummer 0652733245 voor het aanleggen van een glasvezelkabel tussen de Timberwolfstraat en de Industrieweg te Oudenbosch, parallel in de regionale waterkering DWK00657 (Havendijk (Oudenbosch)) en DWK00658 (Kaay en Vismarkt) en kruisend met een duiker in een a-water.</text:p>
            <text:p text:style-name="common-al"/>
            <text:p text:style-name="common-al">Indien u meer informatie wenst over de aanvraag kunt u contact opnemen via het telefoonnummer 076 564 10 00.</text:p>
            <text:p text:style-name="common-al"/>
            <text:p text:style-name="last-al">Breda, 15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5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de Timberwolfstraat en de Industrieweg te Oudenbosch.</meta:user-defined>
    <meta:user-defined meta:name="DCTERMS.W3CDTF/DCTERMS.available">2024-02-15</meta:user-defined>
    <meta:user-defined meta:name="DCTERMS.W3CDTF/OVERHEIDop.jaargang">2024</meta:user-defined>
    <meta:user-defined meta:name="OVERHEIDop.publicationIssue">2552</meta:user-defined>
    <meta:user-defined meta:name="OVERHEIDop.WsbID/DC.identifier">wsb-2024-2552</meta:user-defined>
    <meta:user-defined meta:name="OVERHEIDop.versieInformatie"/>
  </office:meta>
</office:document-meta>
</file>