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negen voetgangers-fietsbruggen ter plaatse van de Broekgraaf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negen voetgangers-fietsbruggen ter plaatse van de Broekgraaf te Leerdam 
</text:p>
            <text:p text:style-name="common-al">Zaaknummer: 149976
</text:p>
            <text:p text:style-name="common-al">DSO verzoeknummer: 2024112701449
</text:p>
            <text:p text:style-name="common-al">Ontvangst aanvraag: 27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1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9976</meta:user-defined>
    <meta:user-defined meta:name="DCTERMS.abstract">het realiseren van negen voetgangers-fietsbruggen ter plaatse van de Broekgraaf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negen voetgangers-fietsbruggen ter plaatse van de Broekgraaf te Le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15</meta:user-defined>
    <meta:user-defined meta:name="OVERHEIDop.WsbID/DC.identifier">wsb-2024-25515</meta:user-defined>
    <meta:user-defined meta:name="OVERHEIDop.versieInformatie"/>
  </office:meta>
</office:document-meta>
</file>