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werkzaamheden aan duikers op 4 locaties ter plaatse van de Beneden Tiendweg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werkzaamheden aan duikers op 4 locaties ter plaatse van de Beneden Tiendweg te Streefkerk 
</text:p>
            <text:p text:style-name="common-al">Zaaknummer: 149970
</text:p>
            <text:p text:style-name="common-al">DSO verzoeknummer: 2024112701165
</text:p>
            <text:p text:style-name="common-al">Ontvangst aanvraag: 27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51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1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1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9970</meta:user-defined>
    <meta:user-defined meta:name="DCTERMS.abstract">het uitvoeren van werkzaamheden aan duikers op 4 locaties ter plaatse van de Beneden Tiendweg te Streef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werkzaamheden aan duikers op 4 locaties ter plaatse van de Beneden Tiendweg te Streefkerk</meta:user-defined>
    <meta:user-defined meta:name="DCTERMS.W3CDTF/DCTERMS.available">2024-12-02</meta:user-defined>
    <meta:user-defined meta:name="DCTERMS.W3CDTF/OVERHEIDop.jaargang">2024</meta:user-defined>
    <meta:user-defined meta:name="OVERHEIDop.publicationIssue">25513</meta:user-defined>
    <meta:user-defined meta:name="OVERHEIDop.WsbID/DC.identifier">wsb-2024-25513</meta:user-defined>
    <meta:user-defined meta:name="OVERHEIDop.versieInformatie"/>
  </office:meta>
</office:document-meta>
</file>