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plaatsen van 4 palen voor schaduw aan de Lekdijk West 12 te Wijk bij Duurstede (code HDSR499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plaatsen van 4 palen voor schaduw aan de Lekdijk West 12 te Wijk bij Duurstede. Dit besluit is verzonden op 28 november 2024.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9 januar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51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99437</meta:user-defined>
    <meta:user-defined meta:name="DCTERMS.abstract">buiten behandeling aanvraag omgevingsvergunning voor een wateractiviteit voor het plaatsen van 4 palen voor schaduw aan de Lekdijk West 12 te Wijk bij Duurstede</meta:user-defined>
    <dc:language>nl</dc:language>
    <meta:user-defined meta:name="OVERHEIDop.locatietype/OVERHEIDop.gebiedsmarkering">Adres</meta:user-defined>
    <meta:user-defined meta:name="DC.title">Hoogheemraadschap De Stichtse Rijnlanden – buiten behandeling aanvraag omgevingsvergunning voor een wateractiviteit voor het plaatsen van 4 palen voor schaduw aan de Lekdijk West 12 te Wijk bij Duurstede (code HDSR499437)</meta:user-defined>
    <meta:user-defined meta:name="OVERHEIDop.datumEindeReactietermijn">2025-01-09</meta:user-defined>
    <meta:user-defined meta:name="OVERHEIDop.TilID/OVERHEIDop.terinzageleggingOP">til-2024-36237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11</meta:user-defined>
    <meta:user-defined meta:name="OVERHEIDop.WsbID/DC.identifier">wsb-2024-25511</meta:user-defined>
    <meta:user-defined meta:name="OVERHEIDop.versieInformatie"/>
  </office:meta>
</office:document-meta>
</file>