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met 2,50 meter verlengen van de bestaande dam met duiker (DK10327) in de waterloop WL01888 ter hoogte van Ligtenbergerdijk 135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met 2,50 meter verlengen van de bestaande dam met duiker (DK10327) in de waterloop WL01888 ter hoogte van Ligtenbergerdijk 135 te Rijssen.</text:p>
            <text:p text:style-name="common-al">De omgevingsvergunning is geregistreerd onder het volgende nummer Z-2447489.</text:p>
            <text:p text:style-name="common-al">De omgevingsvergunning is op 13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maart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5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met 2,50 meter verlengen van de bestaande dam met duiker (DK10327) in de waterloop WL01888 ter hoogte van Ligtenbergerdijk 135 te Rijssen</meta:user-defined>
    <meta:user-defined meta:name="DCTERMS.W3CDTF/DCTERMS.available">2024-02-15</meta:user-defined>
    <meta:user-defined meta:name="DCTERMS.W3CDTF/OVERHEIDop.jaargang">2024</meta:user-defined>
    <meta:user-defined meta:name="OVERHEIDop.publicationIssue">2551</meta:user-defined>
    <meta:user-defined meta:name="OVERHEIDop.WsbID/DC.identifier">wsb-2024-2551</meta:user-defined>
    <meta:user-defined meta:name="OVERHEIDop.versieInformatie"/>
  </office:meta>
</office:document-meta>
</file>