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afsluithek nabij de schipbrug aan de Contre Escarpe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van een afsluithek</text:p>
            <text:p text:style-name="common-al">Locatie: Contre Escarpe Doesburg</text:p>
            <text:p text:style-name="common-al">Zaaknummer: DSO2024102200953</text:p>
            <text:p text:style-name="common-al">Datum bekendmaking besluit: 2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50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0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0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plaatsen van een afsluithek nabij de schipbrug aan de Contre Escarpe in Doesburg</meta:user-defined>
    <meta:user-defined meta:name="DCTERMS.W3CDTF/DCTERMS.available">2024-12-02</meta:user-defined>
    <meta:user-defined meta:name="DCTERMS.W3CDTF/OVERHEIDop.jaargang">2024</meta:user-defined>
    <meta:user-defined meta:name="OVERHEIDop.publicationIssue">25503</meta:user-defined>
    <meta:user-defined meta:name="OVERHEIDop.WsbID/DC.identifier">wsb-2024-25503</meta:user-defined>
    <meta:user-defined meta:name="OVERHEIDop.versieInformatie"/>
  </office:meta>
</office:document-meta>
</file>