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Dijkstraat 103 te Hoef en Haa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Dijkstraat 103 te Hoef en Haag 
</text:p>
            <text:p text:style-name="common-al">Zaaknummer: 149867
</text:p>
            <text:p text:style-name="common-al">DSO verzoeknummer: 2024112700936
</text:p>
            <text:p text:style-name="common-al">Ontvangst aanvraag: 27-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0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0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0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9867</meta:user-defined>
    <meta:user-defined meta:name="DCTERMS.abstract">het uitvoeren van kabelwerkzaamheden ter plaatse van de Dijkstraat 103 te Hoef en H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Dijkstraat 103 te Hoef en Haag</meta:user-defined>
    <meta:user-defined meta:name="DCTERMS.W3CDTF/DCTERMS.available">2024-12-02</meta:user-defined>
    <meta:user-defined meta:name="DCTERMS.W3CDTF/OVERHEIDop.jaargang">2024</meta:user-defined>
    <meta:user-defined meta:name="OVERHEIDop.publicationIssue">25502</meta:user-defined>
    <meta:user-defined meta:name="OVERHEIDop.WsbID/DC.identifier">wsb-2024-25502</meta:user-defined>
    <meta:user-defined meta:name="OVERHEIDop.versieInformatie"/>
  </office:meta>
</office:document-meta>
</file>