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liet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4 met registratienummer 0652732926 voor het vervangen van middenspanningskabels parallel in de regionale waterkering DWK00866 en DWK0868 (Vlietdijk) en evenwijdig aan en kruisend met een duiker in een a-water ter hoogte van de Vlietdijk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Vlietdijk te Dinteloord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50</meta:user-defined>
    <meta:user-defined meta:name="OVERHEIDop.WsbID/DC.identifier">wsb-2024-2550</meta:user-defined>
    <meta:user-defined meta:name="OVERHEIDop.versieInformatie"/>
  </office:meta>
</office:document-meta>
</file>