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urgemeester Mulstraat 1109AN Amsterdam - AGV - WN2024-00580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urgemeester Mulstraat 1109AN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27-11-2024 en geregistreerd onder zaaknummer WN2024-00580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549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49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49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809</meta:user-defined>
    <meta:user-defined meta:name="DCTERMS.abstract">Omgevingsvergunning Water, Solutions 30 Netherlands B.V., Burgemeester Mulstraat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urgemeester Mulstraat 1109AN Amsterdam - AGV - WN2024-005809</meta:user-defined>
    <meta:user-defined meta:name="DCTERMS.W3CDTF/DCTERMS.available">2024-12-02</meta:user-defined>
    <meta:user-defined meta:name="DCTERMS.W3CDTF/OVERHEIDop.jaargang">2024</meta:user-defined>
    <meta:user-defined meta:name="OVERHEIDop.publicationIssue">25498</meta:user-defined>
    <meta:user-defined meta:name="OVERHEIDop.WsbID/DC.identifier">wsb-2024-25498</meta:user-defined>
    <meta:user-defined meta:name="OVERHEIDop.versieInformatie"/>
  </office:meta>
</office:document-meta>
</file>