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ttrekken - Leidsche Rijn Centrumplan Blokken D4-E4 in Utrecht met code HDSR541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voor nieuwbouw van appartementenblokken D4 en E4 aan de Centrumboulevard in LRC Utrecht.. Deze aanvraag is ontvangen op 26 november 2024 en geregistreerd onder zaak 54111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49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9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36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Onttrekken - Leidsche Rijn Centrumplan Blokken D4-E4 in Utrecht met code HDSR541116</meta:user-defined>
    <meta:user-defined meta:name="DCTERMS.W3CDTF/DCTERMS.available">2024-12-02</meta:user-defined>
    <meta:user-defined meta:name="DCTERMS.W3CDTF/OVERHEIDop.jaargang">2024</meta:user-defined>
    <meta:user-defined meta:name="OVERHEIDop.publicationIssue">25497</meta:user-defined>
    <meta:user-defined meta:name="OVERHEIDop.WsbID/DC.identifier">wsb-2024-25497</meta:user-defined>
    <meta:user-defined meta:name="OVERHEIDop.versieInformatie"/>
  </office:meta>
</office:document-meta>
</file>