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382 verleende vergunning voor het onttrekken van grondwater voor bodemsanering in kwetsbaar gebied grondwater bij Provincialeweg 1A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9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9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9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26506</meta:user-defined>
    <meta:user-defined meta:name="DCTERMS.abstract">het onttrekken van grondwater voor bodemsanering in kwetsbaar gebied grondwater bij Provincialeweg 1A in Krommenie</meta:user-defined>
    <dc:language>nl</dc:language>
    <meta:user-defined meta:name="OVERHEIDop.locatietype/OVERHEIDop.gebiedsmarkering">Punt</meta:user-defined>
    <meta:user-defined meta:name="DC.title">99990000047382 verleende vergunning voor het onttrekken van grondwater voor bodemsanering in kwetsbaar gebied grondwater bij Provincialeweg 1A in Krommenie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96</meta:user-defined>
    <meta:user-defined meta:name="OVERHEIDop.WsbID/DC.identifier">wsb-2024-25496</meta:user-defined>
    <meta:user-defined meta:name="OVERHEIDop.versieInformatie"/>
  </office:meta>
</office:document-meta>
</file>