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aan zomerkade Havikerwaard nabij Middelwaard 1 in Ellec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bodemonderzoek</text:p>
            <text:p text:style-name="common-al">Locatie: Middelwaard 1 Ellecom</text:p>
            <text:p text:style-name="common-al">Zaaknummer: DSO2024102901316</text:p>
            <text:p text:style-name="common-al">Datum bekendmaking besluit: 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bodemonderzoek aan zomerkade Havikerwaard nabij Middelwaard 1 in Ellecom</meta:user-defined>
    <meta:user-defined meta:name="DCTERMS.W3CDTF/DCTERMS.available">2024-12-02</meta:user-defined>
    <meta:user-defined meta:name="DCTERMS.W3CDTF/OVERHEIDop.jaargang">2024</meta:user-defined>
    <meta:user-defined meta:name="OVERHEIDop.publicationIssue">25494</meta:user-defined>
    <meta:user-defined meta:name="OVERHEIDop.WsbID/DC.identifier">wsb-2024-25494</meta:user-defined>
    <meta:user-defined meta:name="OVERHEIDop.versieInformatie"/>
  </office:meta>
</office:document-meta>
</file>