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wandelpad op oever van waterloop WL01135 Loohuisleiding nabij de Echelpoelweg te Weers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wandelpad op de oever van de waterloop WL01135 Loohuisleiding op een afstand van minimaal 4 meter uit de boveninsteek en over een lengte van circa 310 meter nabij de Echelpoelweg te Weerselo verleend. </text:p>
            <text:p text:style-name="common-al">De omgevingsvergunning is geregistreerd onder het volgende nummer: Z-2451207.</text:p>
            <text:p text:style-name="common-al">De omgevingsvergunning is op 28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an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wandelpad op oever van waterloop WL01135 Loohuisleiding nabij de Echelpoelweg te Weerselo</meta:user-defined>
    <meta:user-defined meta:name="DCTERMS.W3CDTF/DCTERMS.available">2024-12-02</meta:user-defined>
    <meta:user-defined meta:name="DCTERMS.W3CDTF/OVERHEIDop.jaargang">2024</meta:user-defined>
    <meta:user-defined meta:name="OVERHEIDop.publicationIssue">25492</meta:user-defined>
    <meta:user-defined meta:name="OVERHEIDop.WsbID/DC.identifier">wsb-2024-25492</meta:user-defined>
    <meta:user-defined meta:name="OVERHEIDop.versieInformatie"/>
  </office:meta>
</office:document-meta>
</file>