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adhuisplein Abcoude - AGV - WN2024-0058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aadhuisplein Abcoude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11-2024 en geregistreerd onder zaaknummer WN2024-0058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49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9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9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04</meta:user-defined>
    <meta:user-defined meta:name="DCTERMS.abstract">Omgevingsvergunning Water, Solutions 30 Netherlands B.V., Raadhuisplein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adhuisplein Abcoude - AGV - WN2024-005804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491</meta:user-defined>
    <meta:user-defined meta:name="OVERHEIDop.WsbID/DC.identifier">wsb-2024-25491</meta:user-defined>
    <meta:user-defined meta:name="OVERHEIDop.versieInformatie"/>
  </office:meta>
</office:document-meta>
</file>