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7349 verleende vergunning voor het dempen en (ver)graven van een waterloop langs de oostzijde van Beemsterboerweg 5 t/m 17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48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8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8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7115939</meta:user-defined>
    <meta:user-defined meta:name="DCTERMS.abstract">het dempen en (ver)graven van een waterloop langs de oostzijde van Beemsterboerweg 5 t/m 17 in Waarland</meta:user-defined>
    <dc:language>nl</dc:language>
    <meta:user-defined meta:name="OVERHEIDop.locatietype/OVERHEIDop.gebiedsmarkering">Punt</meta:user-defined>
    <meta:user-defined meta:name="DC.title">99990000047349 verleende vergunning voor het dempen en (ver)graven van een waterloop langs de oostzijde van Beemsterboerweg 5 t/m 17 in Waarland</meta:user-defined>
    <meta:user-defined meta:name="DCTERMS.W3CDTF/DCTERMS.available">2024-12-02</meta:user-defined>
    <meta:user-defined meta:name="DCTERMS.W3CDTF/OVERHEIDop.jaargang">2024</meta:user-defined>
    <meta:user-defined meta:name="OVERHEIDop.publicationIssue">25489</meta:user-defined>
    <meta:user-defined meta:name="OVERHEIDop.WsbID/DC.identifier">wsb-2024-25489</meta:user-defined>
    <meta:user-defined meta:name="OVERHEIDop.versieInformatie"/>
  </office:meta>
</office:document-meta>
</file>