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4*"/>
    </style: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6-2-2-2">
      <text:list-level-style-bullet text:bullet-char="•" text:level="1">
        <style:list-level-properties text:min-label-width="10mm"/>
      </text:list-level-style-bullet>
    </text:list-style>
    <text:list-style style:name="id1-3-2-4-3-1-3-6-2-2-3">
      <text:list-level-style-bullet text:bullet-char="•" text:level="1">
        <style:list-level-properties text:min-label-width="10mm"/>
      </text:list-level-style-bullet>
    </text:list-style>
    <text:list-style style:name="id1-3-2-4-3-1-3-6-2-2-4">
      <text:list-level-style-bullet text:bullet-char="•" text:level="1">
        <style:list-level-properties text:min-label-width="10mm"/>
      </text:list-level-style-bullet>
    </text:list-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7-2-2-2">
      <text:list-level-style-bullet text:bullet-char="•" text:level="1">
        <style:list-level-properties text:min-label-width="10mm"/>
      </text:list-level-style-bullet>
    </text:list-style>
    <text:list-style style:name="id1-3-2-4-3-1-3-7-2-2-3">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11-2-2-1">
      <text:list-level-style-bullet text:bullet-char="•" text:level="1">
        <style:list-level-properties text:min-label-width="10mm"/>
      </text:list-level-style-bullet>
    </text:list-style>
    <text:list-style style:name="id1-3-2-4-3-1-3-11-2-2-2">
      <text:list-level-style-bullet text:bullet-char="•" text:level="1">
        <style:list-level-properties text:min-label-width="10mm"/>
      </text:list-level-style-bullet>
    </text:list-style>
    <text:list-style style:name="id1-3-2-4-3-1-3-20-2-2">
      <text:list-level-style-bullet text:bullet-char="•" text:level="1">
        <style:list-level-properties text:min-label-width="10mm"/>
      </text:list-level-style-bullet>
    </text:list-style>
    <text:list-style style:name="id1-3-2-4-3-1-3-20-2-2-1">
      <text:list-level-style-bullet text:bullet-char="•" text:level="1">
        <style:list-level-properties text:min-label-width="10mm"/>
      </text:list-level-style-bullet>
    </text:list-style>
    <text:list-style style:name="id1-3-2-4-3-1-3-20-2-2-2">
      <text:list-level-style-bullet text:bullet-char="•" text:level="1">
        <style:list-level-properties text:min-label-width="10mm"/>
      </text:list-level-style-bullet>
    </text:list-style>
    <text:list-style style:name="id1-3-2-4-3-1-3-21-2-2">
      <text:list-level-style-bullet text:bullet-char="•" text:level="1">
        <style:list-level-properties text:min-label-width="10mm"/>
      </text:list-level-style-bullet>
    </text:list-style>
    <text:list-style style:name="id1-3-2-4-3-1-3-21-2-2-1">
      <text:list-level-style-bullet text:bullet-char="•" text:level="1">
        <style:list-level-properties text:min-label-width="10mm"/>
      </text:list-level-style-bullet>
    </text:list-style>
    <text:list-style style:name="id1-3-2-4-3-1-3-21-2-2-2">
      <text:list-level-style-bullet text:bullet-char="•" text:level="1">
        <style:list-level-properties text:min-label-width="10mm"/>
      </text:list-level-style-bullet>
    </text:list-style>
    <text:list-style style:name="id1-3-2-4-3-1-3-21-2-2-3">
      <text:list-level-style-bullet text:bullet-char="•" text:level="1">
        <style:list-level-properties text:min-label-width="10mm"/>
      </text:list-level-style-bullet>
    </text:list-style>
    <text:list-style style:name="id1-3-2-4-3-1-3-21-2-2-4">
      <text:list-level-style-bullet text:bullet-char="•" text:level="1">
        <style:list-level-properties text:min-label-width="10mm"/>
      </text:list-level-style-bullet>
    </text:list-style>
    <text:list-style style:name="id1-3-2-4-3-1-3-21-2-2-5">
      <text:list-level-style-bullet text:bullet-char="•" text:level="1">
        <style:list-level-properties text:min-label-width="10mm"/>
      </text:list-level-style-bullet>
    </text:list-style>
    <text:list-style style:name="id1-3-2-4-3-1-3-29-2-2">
      <text:list-level-style-bullet text:bullet-char="•" text:level="1">
        <style:list-level-properties text:min-label-width="10mm"/>
      </text:list-level-style-bullet>
    </text:list-style>
    <text:list-style style:name="id1-3-2-4-3-1-3-29-2-2-1">
      <text:list-level-style-bullet text:bullet-char="•" text:level="1">
        <style:list-level-properties text:min-label-width="10mm"/>
      </text:list-level-style-bullet>
    </text:list-style>
    <text:list-style style:name="id1-3-2-4-3-1-3-29-2-2-2">
      <text:list-level-style-bullet text:bullet-char="•" text:level="1">
        <style:list-level-properties text:min-label-width="10mm"/>
      </text:list-level-style-bullet>
    </text:list-style>
    <text:list-style style:name="id1-3-2-4-3-1-3-29-2-2-3">
      <text:list-level-style-bullet text:bullet-char="•" text:level="1">
        <style:list-level-properties text:min-label-width="10mm"/>
      </text:list-level-style-bullet>
    </text:list-style>
    <text:list-style style:name="id1-3-2-4-3-1-3-30-2-2">
      <text:list-level-style-bullet text:bullet-char="•" text:level="1">
        <style:list-level-properties text:min-label-width="10mm"/>
      </text:list-level-style-bullet>
    </text:list-style>
    <text:list-style style:name="id1-3-2-4-3-1-3-30-2-2-1">
      <text:list-level-style-bullet text:bullet-char="•" text:level="1">
        <style:list-level-properties text:min-label-width="10mm"/>
      </text:list-level-style-bullet>
    </text:list-style>
    <text:list-style style:name="id1-3-2-4-3-1-3-30-2-2-2">
      <text:list-level-style-bullet text:bullet-char="•" text:level="1">
        <style:list-level-properties text:min-label-width="10mm"/>
      </text:list-level-style-bullet>
    </text:list-style>
    <text:list-style style:name="id1-3-2-4-3-1-3-30-2-2-3">
      <text:list-level-style-bullet text:bullet-char="•" text:level="1">
        <style:list-level-properties text:min-label-width="10mm"/>
      </text:list-level-style-bullet>
    </text:list-style>
    <text:list-style style:name="id1-3-2-4-3-1-3-31-2-2">
      <text:list-level-style-bullet text:bullet-char="•" text:level="1">
        <style:list-level-properties text:min-label-width="10mm"/>
      </text:list-level-style-bullet>
    </text:list-style>
    <text:list-style style:name="id1-3-2-4-3-1-3-31-2-2-1">
      <text:list-level-style-bullet text:bullet-char="•" text:level="1">
        <style:list-level-properties text:min-label-width="10mm"/>
      </text:list-level-style-bullet>
    </text:list-style>
    <text:list-style style:name="id1-3-2-4-3-1-3-31-2-2-2">
      <text:list-level-style-bullet text:bullet-char="•" text:level="1">
        <style:list-level-properties text:min-label-width="10mm"/>
      </text:list-level-style-bullet>
    </text:list-style>
    <text:list-style style:name="id1-3-2-4-3-1-3-31-2-2-3">
      <text:list-level-style-bullet text:bullet-char="•" text:level="1">
        <style:list-level-properties text:min-label-width="10mm"/>
      </text:list-level-style-bullet>
    </text:list-style>
    <text:list-style style:name="id1-3-2-4-3-1-3-31-2-2-4">
      <text:list-level-style-bullet text:bullet-char="•" text:level="1">
        <style:list-level-properties text:min-label-width="10mm"/>
      </text:list-level-style-bullet>
    </text:list-style>
    <text:list-style style:name="id1-3-2-4-3-1-3-31-2-2-5">
      <text:list-level-style-bullet text:bullet-char="•" text:level="1">
        <style:list-level-properties text:min-label-width="10mm"/>
      </text:list-level-style-bullet>
    </text:list-style>
    <text:list-style style:name="id1-3-2-4-3-1-3-31-2-2-6">
      <text:list-level-style-bullet text:bullet-char="•" text:level="1">
        <style:list-level-properties text:min-label-width="10mm"/>
      </text:list-level-style-bullet>
    </text:list-style>
    <text:list-style style:name="id1-3-2-4-3-1-3-36-2-2">
      <text:list-level-style-bullet text:bullet-char="•" text:level="1">
        <style:list-level-properties text:min-label-width="10mm"/>
      </text:list-level-style-bullet>
    </text:list-style>
    <text:list-style style:name="id1-3-2-4-3-1-3-36-2-2-1">
      <text:list-level-style-bullet text:bullet-char="•" text:level="1">
        <style:list-level-properties text:min-label-width="10mm"/>
      </text:list-level-style-bullet>
    </text:list-style>
    <text:list-style style:name="id1-3-2-4-3-1-3-36-2-2-2">
      <text:list-level-style-bullet text:bullet-char="•" text:level="1">
        <style:list-level-properties text:min-label-width="10mm"/>
      </text:list-level-style-bullet>
    </text:list-style>
    <text:list-style style:name="id1-3-2-4-3-1-3-36-2-2-3">
      <text:list-level-style-bullet text:bullet-char="•" text:level="1">
        <style:list-level-properties text:min-label-width="10mm"/>
      </text:list-level-style-bullet>
    </text:list-style>
    <text:list-style style:name="id1-3-2-4-3-1-3-36-2-2-4">
      <text:list-level-style-bullet text:bullet-char="•" text:level="1">
        <style:list-level-properties text:min-label-width="10mm"/>
      </text:list-level-style-bullet>
    </text:list-style>
    <text:list-style style:name="id1-3-2-4-3-1-3-36-2-2-5">
      <text:list-level-style-bullet text:bullet-char="•" text:level="1">
        <style:list-level-properties text:min-label-width="10mm"/>
      </text:list-level-style-bullet>
    </text:list-style>
    <text:list-style style:name="id1-3-2-4-3-1-3-37-2-2">
      <text:list-level-style-bullet text:bullet-char="•" text:level="1">
        <style:list-level-properties text:min-label-width="10mm"/>
      </text:list-level-style-bullet>
    </text:list-style>
    <text:list-style style:name="id1-3-2-4-3-1-3-37-2-2-1">
      <text:list-level-style-bullet text:bullet-char="•" text:level="1">
        <style:list-level-properties text:min-label-width="10mm"/>
      </text:list-level-style-bullet>
    </text:list-style>
    <text:list-style style:name="id1-3-2-4-3-1-3-37-2-2-2">
      <text:list-level-style-bullet text:bullet-char="•" text:level="1">
        <style:list-level-properties text:min-label-width="10mm"/>
      </text:list-level-style-bullet>
    </text:list-style>
    <text:list-style style:name="id1-3-2-4-3-1-3-37-2-2-3">
      <text:list-level-style-bullet text:bullet-char="•" text:level="1">
        <style:list-level-properties text:min-label-width="10mm"/>
      </text:list-level-style-bullet>
    </text:list-style>
    <text:list-style style:name="id1-3-2-4-3-1-3-48-2-2">
      <text:list-level-style-bullet text:bullet-char="•" text:level="1">
        <style:list-level-properties text:min-label-width="10mm"/>
      </text:list-level-style-bullet>
    </text:list-style>
    <text:list-style style:name="id1-3-2-4-3-1-3-48-2-2-1">
      <text:list-level-style-bullet text:bullet-char="•" text:level="1">
        <style:list-level-properties text:min-label-width="10mm"/>
      </text:list-level-style-bullet>
    </text:list-style>
    <text:list-style style:name="id1-3-2-4-3-1-3-48-2-2-2">
      <text:list-level-style-bullet text:bullet-char="•" text:level="1">
        <style:list-level-properties text:min-label-width="10mm"/>
      </text:list-level-style-bullet>
    </text:list-style>
    <text:list-style style:name="id1-3-2-4-3-1-3-48-2-2-3">
      <text:list-level-style-bullet text:bullet-char="•" text:level="1">
        <style:list-level-properties text:min-label-width="10mm"/>
      </text:list-level-style-bullet>
    </text:list-style>
    <text:list-style style:name="id1-3-2-4-3-1-3-48-2-2-4">
      <text:list-level-style-bullet text:bullet-char="•" text:level="1">
        <style:list-level-properties text:min-label-width="10mm"/>
      </text:list-level-style-bullet>
    </text:list-style>
    <text:list-style style:name="id1-3-2-4-3-1-3-48-2-2-5">
      <text:list-level-style-bullet text:bullet-char="•" text:level="1">
        <style:list-level-properties text:min-label-width="10mm"/>
      </text:list-level-style-bullet>
    </text:list-style>
    <text:list-style style:name="id1-3-2-4-3-1-3-48-2-2-6">
      <text:list-level-style-bullet text:bullet-char="•" text:level="1">
        <style:list-level-properties text:min-label-width="10mm"/>
      </text:list-level-style-bullet>
    </text:list-style>
    <text:list-style style:name="id1-3-2-4-3-1-3-53-2-2">
      <text:list-level-style-bullet text:bullet-char="•" text:level="1">
        <style:list-level-properties text:min-label-width="10mm"/>
      </text:list-level-style-bullet>
    </text:list-style>
    <text:list-style style:name="id1-3-2-4-3-1-3-53-2-2-1">
      <text:list-level-style-bullet text:bullet-char="•" text:level="1">
        <style:list-level-properties text:min-label-width="10mm"/>
      </text:list-level-style-bullet>
    </text:list-style>
    <text:list-style style:name="id1-3-2-4-3-1-3-53-2-2-2">
      <text:list-level-style-bullet text:bullet-char="•" text:level="1">
        <style:list-level-properties text:min-label-width="10mm"/>
      </text:list-level-style-bullet>
    </text:list-style>
    <text:list-style style:name="id1-3-2-4-3-1-3-53-2-2-3">
      <text:list-level-style-bullet text:bullet-char="•" text:level="1">
        <style:list-level-properties text:min-label-width="10mm"/>
      </text:list-level-style-bullet>
    </text:list-style>
    <text:list-style style:name="id1-3-2-4-3-1-3-71-2-2">
      <text:list-level-style-bullet text:bullet-char="•" text:level="1">
        <style:list-level-properties text:min-label-width="10mm"/>
      </text:list-level-style-bullet>
    </text:list-style>
    <text:list-style style:name="id1-3-2-4-3-1-3-71-2-2-1">
      <text:list-level-style-bullet text:bullet-char="•" text:level="1">
        <style:list-level-properties text:min-label-width="10mm"/>
      </text:list-level-style-bullet>
    </text:list-style>
    <text:list-style style:name="id1-3-2-4-3-1-3-71-2-2-2">
      <text:list-level-style-bullet text:bullet-char="•" text:level="1">
        <style:list-level-properties text:min-label-width="10mm"/>
      </text:list-level-style-bullet>
    </text:list-style>
    <text:list-style style:name="id1-3-2-4-3-1-3-71-2-2-3">
      <text:list-level-style-bullet text:bullet-char="•" text:level="1">
        <style:list-level-properties text:min-label-width="10mm"/>
      </text:list-level-style-bullet>
    </text:list-style>
    <text:list-style style:name="id1-3-2-4-3-1-3-71-2-2-4">
      <text:list-level-style-bullet text:bullet-char="•" text:level="1">
        <style:list-level-properties text:min-label-width="10mm"/>
      </text:list-level-style-bullet>
    </text:list-style>
    <text:list-style style:name="id1-3-2-4-3-1-3-71-2-2-5">
      <text:list-level-style-bullet text:bullet-char="•" text:level="1">
        <style:list-level-properties text:min-label-width="10mm"/>
      </text:list-level-style-bullet>
    </text:list-style>
    <text:list-style style:name="id1-3-2-4-3-1-3-71-2-2-6">
      <text:list-level-style-bullet text:bullet-char="•" text:level="1">
        <style:list-level-properties text:min-label-width="10mm"/>
      </text:list-level-style-bullet>
    </text:list-style>
    <text:list-style style:name="id1-3-2-4-3-1-3-71-2-2-7">
      <text:list-level-style-bullet text:bullet-char="•" text:level="1">
        <style:list-level-properties text:min-label-width="10mm"/>
      </text:list-level-style-bullet>
    </text:list-style>
    <text:list-style style:name="id1-3-2-4-3-1-3-73-2-2">
      <text:list-level-style-bullet text:bullet-char="•" text:level="1">
        <style:list-level-properties text:min-label-width="10mm"/>
      </text:list-level-style-bullet>
    </text:list-style>
    <text:list-style style:name="id1-3-2-4-3-1-3-73-2-2-1">
      <text:list-level-style-bullet text:bullet-char="•" text:level="1">
        <style:list-level-properties text:min-label-width="10mm"/>
      </text:list-level-style-bullet>
    </text:list-style>
    <text:list-style style:name="id1-3-2-4-3-1-3-73-2-2-2">
      <text:list-level-style-bullet text:bullet-char="•" text:level="1">
        <style:list-level-properties text:min-label-width="10mm"/>
      </text:list-level-style-bullet>
    </text:list-style>
    <text:list-style style:name="id1-3-2-4-3-1-3-73-2-2-3">
      <text:list-level-style-bullet text:bullet-char="•" text:level="1">
        <style:list-level-properties text:min-label-width="10mm"/>
      </text:list-level-style-bullet>
    </text:list-style>
    <text:list-style style:name="id1-3-2-4-3-1-3-73-2-2-4">
      <text:list-level-style-bullet text:bullet-char="•" text:level="1">
        <style:list-level-properties text:min-label-width="10mm"/>
      </text:list-level-style-bullet>
    </text:list-style>
    <text:list-style style:name="id1-3-2-4-3-1-3-73-2-2-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regels omtrent mandaat, volmacht en machtiging (Mandaat-, volmacht- en machtigingsbesluit Waterschap Drents Overijsselse Delta 2024).</text:p>
      <text:section text:name="regeling_id1-3-2" text:style-name="regeling">
        <text:section text:name="aanhef_id1-3-2-1" text:style-name="aanhef">
          <text:section text:name="preambule_id1-3-2-1-1" text:style-name="preambule">
            <text:p text:style-name="al">Het dagelijks bestuur van het Waterschap Drents Overijsselse Delta;</text:p>
            <text:list text:style-name="id1-3-2-1-1-2">
              <text:list-item text:style-override="id1-3-2-1-1-2-1">
                <text:number>•</text:number>
                <text:p text:style-name="al">overwegende dat het ter bevordering van een doelmatige en adequate behandeling en afdoening van zaken nodig en wenselijk is een aantal bevoegdheden van het dagelijks bestuur te mandateren of in volmacht te verlenen aan de secretaris-directeur;</text:p>
              </text:list-item>
              <text:list-item text:style-override="id1-3-2-1-1-2-2">
                <text:number>•</text:number>
                <text:p text:style-name="al">overwegende dat het ter bevordering van een doelmatige en adequate behandeling en afdoening van zaken nodig en wenselijk is dat de dijkgraaf machtigingen verleent en waar mogelijk deze bevoegdheid mandateert;</text:p>
              </text:list-item>
              <text:list-item text:style-override="id1-3-2-1-1-2-3">
                <text:number>•</text:number>
                <text:p text:style-name="al">gelet op Afdeling 10.1.1 van de Algemene wet bestuursrecht en de artikelen 84 eerste lid en 95 van de Waterschapswet;</text:p>
              </text:list-item>
            </text:list>
            <text:p text:style-name="al">
            <text:span text:style-name="nadrukvet">BESLUIT</text:span>
          </text:p>
            <text:list text:style-name="id1-3-2-1-1-4">
              <text:list-item text:style-override="id1-3-2-1-1-4-1">
                <text:number>1.</text:number>
                <text:p text:style-name="al">vast te stellen de mandaat-, volmacht en machtigingsbesluit Waterschap Drents Overijsselse Delta 2024;</text:p>
              </text:list-item>
              <text:list-item text:style-override="id1-3-2-1-1-4-2">
                <text:number>2.</text:number>
                <text:p text:style-name="al">de bevoegdheden zoals genoemd in het tot dit besluit behorende register te mandateren aan de secretaris-directeur.</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Besluit: een beslissing als bedoeld in artikel 1:3, eerste lid van de Algemene wet bestuursrecht (Awb).</text:p>
                </text:list-item>
                <text:list-item text:style-override="id1-3-2-2-1-2-3">
                  <text:number>2.</text:number>
                  <text:p text:style-name="al">Waterschap: Waterschap Drents Overijsselse Delta.</text:p>
                </text:list-item>
                <text:list-item text:style-override="id1-3-2-2-1-2-4">
                  <text:number>3.</text:number>
                  <text:p text:style-name="al">Bestuursovereenkomsten: overeenkomsten tussen het dagelijks bestuur en andere bestuursorganen (van gemeenten, waterschappen of rijk) inzake de coördinatie van de uitoefening van wettelijke bevoegdheden.</text:p>
                </text:list-item>
                <text:list-item text:style-override="id1-3-2-2-1-2-5">
                  <text:number>4.</text:number>
                  <text:p text:style-name="al">Leden van het directieteam: de secretaris directeur en de als zodanig benoemde functionarissen die gezamenlijk zijn belast met de leiding van de organisatie dan wel ieder voor zich die is belast met onderdelen van de organisatie.</text:p>
                </text:list-item>
                <text:list-item text:style-override="id1-3-2-2-1-2-6">
                  <text:number>5.</text:number>
                  <text:p text:style-name="al">Secretaris directeur: voorzitter van de directie en geeft leiding aan de ambtelijke organisatie, secretaris van het dagelijks bestuur, de dijkgraaf en de algemene vergadering.</text:p>
                </text:list-item>
                <text:list-item text:style-override="id1-3-2-2-1-2-7">
                  <text:number>6.</text:number>
                  <text:p text:style-name="al">Mandaat:</text:p>
                  <text:list text:style-name="id1-3-2-2-1-2-7-3">
                    <text:list-item text:style-override="id1-3-2-2-1-2-7-3-1">
                      <text:number>a.</text:number>
                      <text:p text:style-name="al">Mandaat: de bevoegdheid om in naam van een bestuursorgaan (mandaatgever) een besluit te nemen in de zin van artikel 1:3 van de Awb.</text:p>
                    </text:list-item>
                    <text:list-item text:style-override="id1-3-2-2-1-2-7-3-2">
                      <text:number>b.</text:number>
                      <text:p text:style-name="al">Mandaatgever: degene die het mandaat verleent.</text:p>
                    </text:list-item>
                    <text:list-item text:style-override="id1-3-2-2-1-2-7-3-3">
                      <text:number>c.</text:number>
                      <text:p text:style-name="al">Gemandateerde: degene die het mandaat ontvangt.</text:p>
                    </text:list-item>
                    <text:list-item text:style-override="id1-3-2-2-1-2-7-3-4">
                      <text:number>d.</text:number>
                      <text:p text:style-name="al">Ondermandaat: de gemandateerde verleent mandaat aan een ander.</text:p>
                    </text:list-item>
                  </text:list>
                </text:list-item>
                <text:list-item text:style-override="id1-3-2-2-1-2-8">
                  <text:number>7.</text:number>
                  <text:p text:style-name="al">Volmacht:</text:p>
                  <text:list text:style-name="id1-3-2-2-1-2-8-3">
                    <text:list-item text:style-override="id1-3-2-2-1-2-8-3-1">
                      <text:number>a.</text:number>
                      <text:p text:style-name="al">Volmacht: de bevoegdheid om in naam van een bestuursorgaan (de volmacht verlener) tot het verrichten van privaatrechtelijke rechtshandelingen. Volmachtverlener: degene die de volmacht verleent.</text:p>
                    </text:list-item>
                    <text:list-item text:style-override="id1-3-2-2-1-2-8-3-2">
                      <text:number>b.</text:number>
                      <text:p text:style-name="al">Volmachtontvanger: degene die de volmacht ontvangt.</text:p>
                    </text:list-item>
                  </text:list>
                </text:list-item>
                <text:list-item text:style-override="id1-3-2-2-1-2-9">
                  <text:number>8.</text:number>
                  <text:p text:style-name="al">Machtiging:</text:p>
                  <text:list text:style-name="id1-3-2-2-1-2-9-3">
                    <text:list-item text:style-override="id1-3-2-2-1-2-9-3-1">
                      <text:number>a.</text:number>
                      <text:p text:style-name="al">Machtiging: de bevoegdheid om in naam van een bestuursorgaan (de machtigingverlener) tot het verrichten van handelingen die noch een besluit, noch een privaatrechtelijke rechtshandeling zijn. </text:p>
                    </text:list-item>
                    <text:list-item text:style-override="id1-3-2-2-1-2-9-3-2">
                      <text:number>b.</text:number>
                      <text:p text:style-name="al">Machtigingverlener: degene die de machtiging verleent.</text:p>
                    </text:list-item>
                    <text:list-item text:style-override="id1-3-2-2-1-2-9-3-3">
                      <text:number>c.</text:number>
                      <text:p text:style-name="al">Machtigingverkrijger: degene die de machtiging ontvangt.</text:p>
                    </text:list-item>
                  </text:list>
                </text:list-item>
                <text:list-item text:style-override="id1-3-2-2-1-2-10">
                  <text:number>9.</text:number>
                  <text:p text:style-name="al">Register: het Mandaat-, Volmacht- en Machtiging register, waarin de algemene, voor onbepaalde tijd afgegeven mandaten, volmachten en machtigingen zijn opgenomen.</text:p>
                </text:list-item>
                <text:list-item text:style-override="id1-3-2-2-1-2-11">
                  <text:number>10.</text:number>
                  <text:p text:style-name="al">Cao: de collectieve arbeidsovereenkomst Waterschappen </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p text:style-name="al">De in de Mandaatregeling genoemde bevoegdheden worden namens en onder verantwoordelijkheid van het bevoegde bestuursorgaan uitgeoefend.</text:p>
            </text:section>
            <text:section text:name="artikel_id1-3-2-2-2-3" text:style-name="artikel">
              <text:p text:style-name="artikel_kop_titel"><text:span text:style-name="artikel_kop_label">Artikel</text:span> <text:span text:style-name="artikel_kop_nr">3</text:span> </text:p>
              <text:p text:style-name="al">Voor de toepassing van dit besluit en de daarop berustende bepalingen wordt met de verlening van (onder-)mandaat gelijkgesteld de verlening van (onder-)volmacht en machtig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gemandateerde consulteert het dagelijks bestuur over de uitoefening van bevoegdheden op grond van dit besluit zoveel als dit, gelet op de aard en inhoud van de betreffende aangelegenheid waarvoor de bevoegdheid wordt uitgeoefend, noodzakelijk is. Dit betreft in ieder geval, maar niet uitsluitend 9.2 en 14.3.</text:p>
                </text:list-item>
                <text:list-item text:style-override="id1-3-2-2-2-4-3">
                  <text:number>2.</text:number>
                  <text:p text:style-name="al">Als de uitoefening van mandaat een zaak betreft die naar het oordeel van de secretaris-directeur (potentieel) bestuurlijk gevoelig is, wordt die vooraf ter kennisname voorgelegd aan het dagelijks bestuur. Van een bestuurlijk gevoelige zaak is in ieder geval sprake als:</text:p>
                  <text:list text:style-name="id1-3-2-2-2-4-3-3">
                    <text:list-item text:style-override="id1-3-2-2-2-4-3-3-1">
                      <text:number>-</text:number>
                      <text:p text:style-name="al">In de fase voorafgaand aan de besluitvorming sprak was van maatschappelijke bezorgdheid of onrust over de kwestie;</text:p>
                    </text:list-item>
                    <text:list-item text:style-override="id1-3-2-2-2-4-3-3-2">
                      <text:number>-</text:number>
                      <text:p text:style-name="al">In de fase na de besluitvorming aanzienlijke kans is op maatschappelijke bezorgdheid of onrust over de kwestie;</text:p>
                    </text:list-item>
                    <text:list-item text:style-override="id1-3-2-2-2-4-3-3-3">
                      <text:number>-</text:number>
                      <text:p text:style-name="al">De kwestie extra communicatieve inspanningen vergt van de organisatie naar de buitenwereld;</text:p>
                    </text:list-item>
                    <text:list-item text:style-override="id1-3-2-2-2-4-3-3-4">
                      <text:number>-</text:number>
                      <text:p text:style-name="al">In de fase voorafgaand aan de besluitvorming sprake was van wezenlijke politieke/bestuurlijke discussie over de kwestie;</text:p>
                    </text:list-item>
                    <text:list-item text:style-override="id1-3-2-2-2-4-3-3-5">
                      <text:number>-</text:number>
                      <text:p text:style-name="al">De besluitvorming over de kwestie ingaat tegen politieke/bestuurlijke wensen met meningsverschillen als gevolg;</text:p>
                    </text:list-item>
                    <text:list-item text:style-override="id1-3-2-2-2-4-3-3-6">
                      <text:number>-</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2-4-4">
                  <text:number>3.</text:number>
                  <text:p text:style-name="al">De gemandateerde rapporteert aan het dagelijks bestuur over de uitoefening van bevoegdheden op grond van dit besluit zoveel als dit, gelet op de aard en inhoud van de betreffende aangelegenheid waarvoor de bevoegdheid wordt uitgeoefend, noodzakelijk is. Dit betreft in ieder geval, maar niet uitsluitend, de volgende van het in bijlage 1 opgenomen mandaatregister neergelegde bevoegdheden; </text:p>
                  <text:list text:style-name="id1-3-2-2-2-4-4-3">
                    <text:list-item text:style-override="id1-3-2-2-2-4-4-3-1">
                      <text:number>a.</text:number>
                      <text:p text:style-name="al">Jaarlijkse rapportage; 2.5, 2.6, 3, 4, 7.1, 7.4, 8.5 (voor zover dit ziet op de toepassing van coulance boven € 5.000 per gebeurtenis incl. btw) en 9.1.</text:p>
                    </text:list-item>
                    <text:list-item text:style-override="id1-3-2-2-2-4-4-3-2">
                      <text:number>b.</text:number>
                      <text:p text:style-name="al">In de eerstvolgende vergadering van het dagelijks bestuur; 7.5 en 9.3 (voor zover dit ziet op overeenkomsten boven de € 5.000.000 incl. btw) 11.1 en 14.1.</text:p>
                    </text:list-item>
                  </text:list>
                </text:list-item>
                <text:list-item text:style-override="id1-3-2-2-2-4-5">
                  <text:number/>
                  <text:p text:style-name="al">Dit geldt ook voor hetgeen onder-gemandateerd is.</text:p>
                </text:list-item>
              </text:list>
            </text:section>
            <text:p text:style-name="hoofdstuk_bottom"/>
          </text:section>
          <text:section text:name="hoofdstuk_id1-3-2-2-3" text:style-name="hoofdstuk">
            <text:p text:style-name="hoofdstuk_kop"><text:span text:style-name="label"/> <text:span text:style-name="nr"/> Reikwijdte</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verlening van het mandaat geschiedt in de ruimste zin van het woord. Naast het nemen van positieve en negatieve besluiten omvat het mandaat in ieder geval, maar niet uitsluitend, de onderstaande bevoegdheden:</text:p>
                  <text:list text:style-name="id1-3-2-2-3-2-2-3">
                    <text:list-item text:style-override="id1-3-2-2-3-2-2-3-1">
                      <text:number>a.</text:number>
                      <text:p text:style-name="al">het stellen van voorschriften en nadere voorwaarden en het vaststellen van aanvraagformulieren;</text:p>
                    </text:list-item>
                    <text:list-item text:style-override="id1-3-2-2-3-2-2-3-2">
                      <text:number>b.</text:number>
                      <text:p text:style-name="al">alle werkzaamheden ter voorbereiding van het besluit;</text:p>
                    </text:list-item>
                    <text:list-item text:style-override="id1-3-2-2-3-2-2-3-3">
                      <text:number>c.</text:number>
                      <text:p text:style-name="al">het uitreiken van bewijs van ontvangst van de aanvragen e.d.;</text:p>
                    </text:list-item>
                    <text:list-item text:style-override="id1-3-2-2-3-2-2-3-4">
                      <text:number>d.</text:number>
                      <text:p text:style-name="al">verdagen en/of uitstellen van besluiten;</text:p>
                    </text:list-item>
                    <text:list-item text:style-override="id1-3-2-2-3-2-2-3-5">
                      <text:number>e.</text:number>
                      <text:p text:style-name="al">Verlenen van een termijn voor het herstellen van een verzuim;</text:p>
                    </text:list-item>
                    <text:list-item text:style-override="id1-3-2-2-3-2-2-3-6">
                      <text:number>f.</text:number>
                      <text:p text:style-name="al">het verzoeken om aanvullende informatie;</text:p>
                    </text:list-item>
                    <text:list-item text:style-override="id1-3-2-2-3-2-2-3-7">
                      <text:number>g.</text:number>
                      <text:p text:style-name="al">het voeren van correspondentie, die direct te maken heeft met de opgedragen taak;</text:p>
                    </text:list-item>
                    <text:list-item text:style-override="id1-3-2-2-3-2-2-3-8">
                      <text:number>h.</text:number>
                      <text:p text:style-name="al">het interpreteren van de regelgeving;</text:p>
                    </text:list-item>
                    <text:list-item text:style-override="id1-3-2-2-3-2-2-3-9">
                      <text:number>i.</text:number>
                      <text:p text:style-name="al">het verstrekken van bedragen in termijnen;</text:p>
                    </text:list-item>
                    <text:list-item text:style-override="id1-3-2-2-3-2-2-3-10">
                      <text:number>j.</text:number>
                      <text:p text:style-name="al">het verstrekken van voorschotten;</text:p>
                    </text:list-item>
                    <text:list-item text:style-override="id1-3-2-2-3-2-2-3-11">
                      <text:number>k.</text:number>
                      <text:p text:style-name="al">het bekend maken of mededelen (met inbegrip van het publiceren) van besluiten of beschikkingen, daar waar de verplichting daartoe in de wet is opgenomen;</text:p>
                    </text:list-item>
                    <text:list-item text:style-override="id1-3-2-2-3-2-2-3-12">
                      <text:number>l.</text:number>
                      <text:p text:style-name="al">het inschrijven van besluiten of beschikkingen;</text:p>
                    </text:list-item>
                    <text:list-item text:style-override="id1-3-2-2-3-2-2-3-13">
                      <text:number>m.</text:number>
                      <text:p text:style-name="al">het toezenden van besluiten/beschikkingen aan instanties, daar waar de verplichting daartoe in de wet is opgenomen;</text:p>
                    </text:list-item>
                    <text:list-item text:style-override="id1-3-2-2-3-2-2-3-14">
                      <text:number>n.</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3-2-3">
                  <text:number>2.</text:number>
                  <text:p text:style-name="al">Het mandaat voor het besluit tot het aangaan van een overeenkomst omvat, tenzij specifiek anders aangegeven, tevens:</text:p>
                  <text:list text:style-name="id1-3-2-2-3-2-3-3">
                    <text:list-item text:style-override="id1-3-2-2-3-2-3-3-1">
                      <text:number>a.</text:number>
                      <text:p text:style-name="al">het wijzigen, verlengen of beëindigen van een afgesloten overeenkomst of een op grond daarvan gevestigd beperkt recht;</text:p>
                    </text:list-item>
                    <text:list-item text:style-override="id1-3-2-2-3-2-3-3-2">
                      <text:number>b.</text:number>
                      <text:p text:style-name="al">de bevoegdheid om eventuele daarmee samenhangende rechtshandelingen voor afwikkeling en transport van notariële akten te verrichten.</text:p>
                    </text:list-item>
                    <text:list-item text:style-override="id1-3-2-2-3-2-3-3-3">
                      <text:number>c.</text:number>
                      <text:p text:style-name="al">mandaten en volmachten hebben betrekking op rechtshandelingen. Als het feitelijke handelingen betreft (zoals het verstrekken van ambtelijke informatie) is elke medewerker bevoegd voor zover deze passen binnen zijn functie. </text:p>
                    </text:list-item>
                  </text:list>
                </text:list-item>
              </text:list>
            </text:section>
            <text:p text:style-name="hoofdstuk_bottom"/>
          </text:section>
          <text:section text:name="hoofdstuk_id1-3-2-2-4" text:style-name="hoofdstuk">
            <text:p text:style-name="hoofdstuk_kop"><text:span text:style-name="label"/> <text:span text:style-name="nr"/> Mandaat </text:p>
            <text:section text:name="artikel_id1-3-2-2-4-2" text:style-name="artikel">
              <text:p text:style-name="artikel_kop_titel"><text:span text:style-name="artikel_kop_label">Artikel</text:span> <text:span text:style-name="artikel_kop_nr">6</text:span> </text:p>
              <text:p text:style-name="al">Het dagelijks bestuur verleent mandaat aan de secretaris-directeur voor de bevoegdheden die zijn weergegeven in het als bijlage 1 opgenomen mandateringsregister.</text:p>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Alleen de secretaris-directeur is bevoegd ondermandaat te verlenen. Het verlenen van ondermandaat gebeurt schriftelijk.</text:p>
                </text:list-item>
                <text:list-item text:style-override="id1-3-2-2-4-3-3">
                  <text:number>2.</text:number>
                  <text:p text:style-name="al">Op ondermandaat is deze regeling van overeenkomstige toepassing. Door het verbinden van voorwaarden kan het ondermandaat worden beperkt.</text:p>
                </text:list-item>
                <text:list-item text:style-override="id1-3-2-2-4-3-4">
                  <text:number>3.</text:number>
                  <text:p text:style-name="al">De secretaris-directeur informeert het dagelijks bestuur eens in het jaar over de nieuwe onder-mandaten.</text:p>
                </text:list-item>
                <text:list-item text:style-override="id1-3-2-2-4-3-5">
                  <text:number>4.</text:number>
                  <text:p text:style-name="al">De onder-gemandateerde verstrekt de secretaris-directeur op diens verzoek een rapportage over de uitoefening van de bevoegdheid.</text:p>
                </text:list-item>
                <text:list-item text:style-override="id1-3-2-2-4-3-6">
                  <text:number>5.</text:number>
                  <text:p text:style-name="al">Het besluit tot ondermandaat wordt schriftelijk vastgesteld en opgenomen in een onder-mandaatregister.</text:p>
                </text:list-item>
                <text:list-item text:style-override="id1-3-2-2-4-3-7">
                  <text:number>6.</text:number>
                  <text:p text:style-name="al">Het verlenen van ondermandaat aan niet-ondergeschikten is mogelijk na toestemming van de directie en instemming van de mandaathouder.</text:p>
                </text:list-item>
              </text:list>
            </text:section>
            <text:section text:name="artikel_id1-3-2-2-4-4" text:style-name="artikel">
              <text:p text:style-name="artikel_kop_titel"><text:span text:style-name="artikel_kop_label">Artikel</text:span> <text:span text:style-name="artikel_kop_nr">8</text:span> </text:p>
              <text:p text:style-name="al">De (onder-)gemandateerde neemt bij het uitvoeren van zijn bevoegdheden de instructies in acht die worden gegeven door het dagelijks bestuur.</text:p>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
                  <text:number>1.</text:number>
                  <text:p text:style-name="al">In geval van afwezigheid van de secretaris-directeur aan wie krachtens dit besluit bevoegdheden zijn toegekend, worden deze bevoegdheden uitgeoefend door de daartoe aangewezen plaatsvervanger. </text:p>
                </text:list-item>
                <text:list-item text:style-override="id1-3-2-2-4-5-3">
                  <text:number>2.</text:number>
                  <text:p text:style-name="al">Bij afwezigheid van de onder-gemandateerde wordt het aan hem verleende ondermandaat uitgeoefend door degene die hem vervangt. De vervanging is horizontaal. </text:p>
                </text:list-item>
                <text:list-item text:style-override="id1-3-2-2-4-5-4">
                  <text:number>3.</text:number>
                  <text:p text:style-name="al">Mocht vervanging, bedoeld in de bovenstaande functies, niet mogelijk zijn, dan voert de medewerker die verticaal boven de onder-gemandateerde zit, het aan hem verleende ondermandaat uit.</text:p>
                </text:list-item>
              </text:list>
            </text:section>
            <text:section text:name="artikel_id1-3-2-2-4-6" text:style-name="artikel">
              <text:p text:style-name="artikel_kop_titel"><text:span text:style-name="artikel_kop_label">Artikel</text:span> <text:span text:style-name="artikel_kop_nr">10</text:span> </text:p>
              <text:p text:style-name="al">De (onder)gemandateerde ondertekent het genomen besluit als volgt:</text:p>
              <text:p text:style-name="al"/>
              <text:p text:style-name="al">Hoogachtend,</text:p>
              <text:p text:style-name="al"/>
              <text:p text:style-name="al">namens het dagelijks bestuur,</text:p>
              <text:p text:style-name="al"/>
              <text:p text:style-name="al">(naam en functie van de gemandateerde)</text:p>
            </text:section>
            <text:section text:name="artikel_id1-3-2-2-4-7" text:style-name="artikel">
              <text:p text:style-name="artikel_kop_titel"><text:span text:style-name="artikel_kop_label">Artikel</text:span> <text:span text:style-name="artikel_kop_nr">11</text:span> </text:p>
              <text:p text:style-name="al">Indien de uitoefening van een mandaat tevens het beslissen over de besteding van budgetten meebrengt, geschiedt dit overeenkomstig het bepaalde in de Verordening financieel beleid en beheer Waterschap Drents Overijsselse Delta en de Budgethoudersregeling Waterschap Drents Overijsselse Delta en wordt het werkproces op basis van het vier-ogen-principe ingericht.</text:p>
            </text:section>
            <text:p text:style-name="hoofdstuk_bottom"/>
          </text:section>
          <text:section text:name="hoofdstuk_id1-3-2-2-5" text:style-name="hoofdstuk">
            <text:p text:style-name="hoofdstuk_kop"><text:span text:style-name="label"/> <text:span text:style-name="nr"/> Instemming</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Het dagelijks bestuur stemt er mee in dat de dijkgraaf de secretaris-directeur aan wie overeenkomstig artikel 6 mandaat is verleend en aan de medewerking aan wie overeenkomstig het Besluit ondermandaat Waterschap Drents Overijsselse Delta ondermandaat is verleend, machtigt om overeenkomsten te ondertekenen waarvoor zij zelf het voorbereidingsbesluit mogen nemen. De machtiging van de dijkgraaf is toegevoegd als bijlage 2.</text:p>
                </text:list-item>
                <text:list-item text:style-override="id1-3-2-2-5-2-3">
                  <text:number>2.</text:number>
                  <text:p text:style-name="al">Het dagelijks bestuur stemt ermee in dat de dijkgraaf het afdelingshoofd Vergunningen, handhaving en grondzaken en het afdelingshoofd Financiën, Inkoop en Recht, machtigt tot het vertegenwoordigen van het waterschap bij het transport van notariële akten (bijlage 2).</text:p>
                </text:list-item>
                <text:list-item text:style-override="id1-3-2-2-5-2-4">
                  <text:number>3.</text:number>
                  <text:p text:style-name="al">Het dagelijks bestuur stemt ermee in dat de dijkgraaf medewerkers die verantwoordelijk zijn voor de inkoop van dienstauto’s en materieel machtigt tot tenaamstelling hiervan bij de Rijksdienst Wegverkeer op naam van het waterschap.</text:p>
                </text:list-item>
                <text:list-item text:style-override="id1-3-2-2-5-2-5">
                  <text:number>4.</text:number>
                  <text:p text:style-name="al">Het dagelijks bestuur stemt ermee in dat de dijkgraaf de medewerker bij wie inkoop van dienstauto’s tot het takenpakket behoort machtigt tot tenaamstelling bij de RDW van dienstauto’s op naam van het waterschap.</text:p>
                </text:list-item>
                <text:list-item text:style-override="id1-3-2-2-5-2-6">
                  <text:number>5.</text:number>
                  <text:p text:style-name="al">Het dagelijks bestuur stemt ermee in dat de dijkgraaf de medewerkers werkzaam als juridisch adviseur machtigt tot vertegenwoordiging van het waterschap in civielrechtelijke, bestuursrechtelijke en strafrechtelijke procedures, in alle instanties zowel eisend als verwerend.</text:p>
                </text:list-item>
              </text:list>
            </text:section>
            <text:p text:style-name="hoofdstuk_bottom"/>
          </text:section>
          <text:section text:name="hoofdstuk_id1-3-2-2-6" text:style-name="hoofdstuk">
            <text:p text:style-name="hoofdstuk_kop"><text:span text:style-name="label"/> <text:span text:style-name="nr"/> Inwerkingtreding en citeertitel</text:p>
            <text:section text:name="artikel_id1-3-2-2-6-2" text:style-name="artikel">
              <text:p text:style-name="artikel_kop_titel"><text:span text:style-name="artikel_kop_label"/> <text:span text:style-name="artikel_kop_nr"/> <text:span text:style-name="artikel_kop_label"/>  Artikel 13</text:p>
              <text:list text:style-name="id1-3-2-2-6-2-2">
                <text:list-item text:style-override="id1-3-2-2-6-2-2">
                  <text:number>1.</text:number>
                  <text:p text:style-name="al">Het Mandaatbesluit Waterschap Drents Overijsselse Delta 2021, zoals vastgesteld door het dagelijks bestuur op 12 januari 2021, wordt ingetrokken met ingang van de in het tweede lid van dit artikel genoemde datum.</text:p>
                </text:list-item>
                <text:list-item text:style-override="id1-3-2-2-6-2-3">
                  <text:number>2.</text:number>
                  <text:p text:style-name="al">Dit besluit treedt met terugwerkende kracht in werking op 1 januari 2024.</text:p>
                </text:list-item>
                <text:list-item text:style-override="id1-3-2-2-6-2-4">
                  <text:number>3.</text:number>
                  <text:p text:style-name="al">Dit besluit kan worden aangehaald als Mandaatbesluit Waterschap Drents Overijsselse Delta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5 november 2024.</text:span></text:p>
          </text:section>
          <text:section text:name="ondertekening_id1-3-2-3-2">
            <text:p><text:span text:style-name="functie"/></text:p>
            <text:p><text:span text:style-name="functie">D.S. Schoonman,</text:span></text:p>
            <text:p><text:span text:style-name="functie">dijkgraaf</text:span></text:p>
          </text:section>
          <text:section text:name="ondertekening_id1-3-2-3-3">
            <text:p><text:span text:style-name="functie"/></text:p>
            <text:p><text:span text:style-name="functie">E.M. van Grol,</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behorend bij het Mandaat-, volmacht- en machtigingsbesluit Waterschap Drents Overijsselse Delta 2024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Mandaatregister</text:span>
                  </text:p>
                </table:table-cell>
              </table:table-row>
              <table:table-row table:style-name="row">
                <table:table-cell table:style-name="cell_frame_all" table:number-rows-spanned="1" table:number-columns-spanned="2">
                  <text:p text:style-name="table_al">
                    <text:span text:style-name="nadrukvet">Bestuursrecht</text:span> </text:p>
                </table:table-cell>
              </table:table-row>
              <table:table-row table:style-name="row">
                <table:table-cell table:style-name="cell_frame_all" table:number-rows-spanned="1" table:number-columns-spanned="2">
                  <text:p text:style-name="table_al">
                    <text:span text:style-name="nadrukvet">1. Programma’s en projec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stellen programmaplannen en organiseren uitvoering programmaplannen voortvloeiend uit de vastgestelde programmabegroting voor het betreffende jaar.</text:p>
                </table:table-cell>
              </table:table-row>
              <table:table-row table:style-name="row">
                <table:table-cell table:style-name="cell_frame_all" table:number-rows-spanned="1" table:number-columns-spanned="2">
                  <text:p text:style-name="table_al">
                    <text:span text:style-name="nadrukvet">2. Procedures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oeren van bestuursrechtelijke procedures: </text:p>
                  <text:list text:style-name="id1-3-2-4-3-1-3-6-2-2">
                    <text:list-item text:style-override="id1-3-2-4-3-1-3-6-2-2-1">
                      <text:number>•</text:number>
                      <text:p text:style-name="table_al">Arbitrage, </text:p>
                    </text:list-item>
                    <text:list-item text:style-override="id1-3-2-4-3-1-3-6-2-2-2">
                      <text:number>•</text:number>
                      <text:p text:style-name="table_al">Schikking, </text:p>
                    </text:list-item>
                    <text:list-item text:style-override="id1-3-2-4-3-1-3-6-2-2-3">
                      <text:number>•</text:number>
                      <text:p text:style-name="table_al">Bindend advies, en </text:p>
                    </text:list-item>
                    <text:list-item text:style-override="id1-3-2-4-3-1-3-6-2-2-4">
                      <text:number>•</text:number>
                      <text:p text:style-name="table_al">Dading. </text:p>
                    </text:list-item>
                  </text:list>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instellen van rechtsmiddelen in alle instanties, zowel eisend als verwerend en het nemen van bijbehorende beslissingen ter: </text:p>
                  <text:list text:style-name="id1-3-2-4-3-1-3-7-2-2">
                    <text:list-item text:style-override="id1-3-2-4-3-1-3-7-2-2-1">
                      <text:number>•</text:number>
                      <text:p text:style-name="table_al">Voorbereiding, </text:p>
                    </text:list-item>
                    <text:list-item text:style-override="id1-3-2-4-3-1-3-7-2-2-2">
                      <text:number>•</text:number>
                      <text:p text:style-name="table_al">Voorkoming, en </text:p>
                    </text:list-item>
                    <text:list-item text:style-override="id1-3-2-4-3-1-3-7-2-2-3">
                      <text:number>•</text:number>
                      <text:p text:style-name="table_al">Beëindiging,  </text:p>
                    </text:list-item>
                  </text:list>
                  <text:p text:style-name="table_al">van deze procedures.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nemen van een besluit tot kennelijk niet-ontvankelijk verklaren op grond van artikel 6.6 Algemene wet bestuursrecht.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ststellen dwangsom op grond van paragraaf 4.1.3.2 Algemene wet bestuursrecht en beroep bij niet tijdig beslisse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besluiten op verzoeken om nadeelcompensatie tot een bedrag van € 5.000 (incl. btw) per gebeurtenis, ook als er sprake zou moeten zijn van coulance.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nemen van besluiten op bezwaar voor zover er geen advies van de commissie bezwaarschriften noodzakelijk is, in de volgende gevallen van bezwaar:  </text:p>
                  <text:list text:style-name="id1-3-2-4-3-1-3-11-2-2">
                    <text:list-item text:style-override="id1-3-2-4-3-1-3-11-2-2-1">
                      <text:number>•</text:number>
                      <text:p text:style-name="table_al">Kennelijk niet ontvankelijk, of  </text:p>
                    </text:list-item>
                    <text:list-item text:style-override="id1-3-2-4-3-1-3-11-2-2-2">
                      <text:number>•</text:number>
                      <text:p text:style-name="table_al">Kennelijk ongegrond is. </text:p>
                    </text:list-item>
                  </text:list>
                </table:table-cell>
              </table:table-row>
              <table:table-row table:style-name="row">
                <table:table-cell table:style-name="cell_frame_all" table:number-rows-spanned="1" table:number-columns-spanned="2">
                  <text:p text:style-name="table_al">
                    <text:span text:style-name="nadrukvet">3. Vergunningverlening</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besluiten op aanvragen van vergunningen, inclusief het besluiten tot ambtshalve verlenen danwel wijzigen van een vergunning.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besluiten ten aanzien van ‘vergunningen eigen dienst’ tenzij daarvan een wijziging in betekenende mate van de bestaande waterstaatkundige situatie is te verwachten en waarvan het realiseren ervan niet maatschappelijk gevoelig ligt.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eoordelen van en verzoeken om een mer-rapportage zoals bedoeld in de Omgevingswet.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vragen van vergunningen <text:span text:style-name="nadrukcur">en het doen van meldingen</text:span>. </text:p>
                </table:table-cell>
              </table:table-row>
              <table:table-row table:style-name="row">
                <table:table-cell table:style-name="cell_frame_all" table:number-rows-spanned="1" table:number-columns-spanned="2">
                  <text:p text:style-name="table_al">
                    <text:span text:style-name="nadrukvet">4. Handhaving</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besluiten tot het handhaven van een wettelijk voorschrift of een vergunning en het uitvoeren van de daarmee samenhangende handhavende bevoegdheden en verplichtingen zoals neergelegd in de Algemene wet bestuursrecht, met inachtneming van 4.3.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besluiten op verzoeken tot handhaving, met inachtneming van 4.3.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De bevoegdheid genoemd in 4.1 en 4.2 is niet van toepassing als sprake is van: </text:p>
                  <text:list text:style-name="id1-3-2-4-3-1-3-20-2-2">
                    <text:list-item text:style-override="id1-3-2-4-3-1-3-20-2-2-1">
                      <text:number>•</text:number>
                      <text:p text:style-name="table_al">Handhaving ten opzichte van andere overheden, en </text:p>
                    </text:list-item>
                    <text:list-item text:style-override="id1-3-2-4-3-1-3-20-2-2-2">
                      <text:number>•</text:number>
                      <text:p text:style-name="table_al">Situaties waarbij bestuurders van het waterschap betrokken zijn. </text:p>
                    </text:list-item>
                  </text:list>
                  <text:p text:style-name="table_al">In deze gevallen overleggen dijkgraaf en SD samen over de te volgen procedure.</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esluiten tot het: </text:p>
                  <text:list text:style-name="id1-3-2-4-3-1-3-21-2-2">
                    <text:list-item text:style-override="id1-3-2-4-3-1-3-21-2-2-1">
                      <text:number>•</text:number>
                      <text:p text:style-name="table_al">Gedogen van een overtreding, </text:p>
                    </text:list-item>
                    <text:list-item text:style-override="id1-3-2-4-3-1-3-21-2-2-2">
                      <text:number>•</text:number>
                      <text:p text:style-name="table_al">Intrekken van een vergunning als sanctie,  </text:p>
                    </text:list-item>
                    <text:list-item text:style-override="id1-3-2-4-3-1-3-21-2-2-3">
                      <text:number>•</text:number>
                      <text:p text:style-name="table_al">Opleggen last onder bestuursdwang; </text:p>
                    </text:list-item>
                    <text:list-item text:style-override="id1-3-2-4-3-1-3-21-2-2-4">
                      <text:number>•</text:number>
                      <text:p text:style-name="table_al">Opleggen last dwangsom, waarbij de te verbeuren dwangsommen gezamenlijk maximaal € 125.000 bedragen; en </text:p>
                    </text:list-item>
                    <text:list-item text:style-override="id1-3-2-4-3-1-3-21-2-2-5">
                      <text:number>•</text:number>
                      <text:p text:style-name="table_al">Opleggen van een bestuurlijke boete. </text:p>
                    </text:list-item>
                  </text:list>
                </table:table-cell>
              </table:table-row>
              <table:table-row table:style-name="row">
                <table:table-cell table:style-name="cell_frame_all" table:number-rows-spanned="1" table:number-columns-spanned="2">
                  <text:p text:style-name="table_al">
                    <text:span text:style-name="nadrukvet">5. Plannen, activiteiten en besluiten van der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uitoefenen van het recht van bezwaar en beroep en het indienen van inspraakreacties op (concept-) tegen besluiten of handelingen van bestuursorganen, indien een recht daartoe bij wettelijk voorschrift aan het waterschap of het waterschapsbestuur is toegekend.</text:p>
                </table:table-cell>
              </table:table-row>
              <table:table-row table:style-name="row">
                <table:table-cell table:style-name="cell_frame_all" table:number-rows-spanned="1" table:number-columns-spanned="2">
                  <text:p text:style-name="table_al">
                    <text:span text:style-name="nadrukvet">6. Subsidie</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doen en laten doen van een subsidieverzoek aan derden.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uitvoeren van door het bestuur vastgestelde subsidieregelingen. </text:p>
                </table:table-cell>
              </table:table-row>
              <table:table-row table:style-name="row">
                <table:table-cell table:style-name="cell_frame_all" table:number-rows-spanned="1" table:number-columns-spanned="2">
                  <text:p text:style-name="table_al">
                    <text:span text:style-name="nadrukvet">7. Overig </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afhandelen van klachten, met dien verstande dat de SD dit niet onder mandateert. Hieronder valt ook het beslissen over de afhandeling van een klacht na advies van een klachtadviescommissie.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nuit de Archiefwet worden de volgende praktische taken gemandateerd;</text:p>
                  <text:list text:style-name="id1-3-2-4-3-1-3-29-2-2">
                    <text:list-item text:style-override="id1-3-2-4-3-1-3-29-2-2-1">
                      <text:number>•</text:number>
                      <text:p text:style-name="table_al">Het opnemen van bescheiden in het archief, </text:p>
                    </text:list-item>
                    <text:list-item text:style-override="id1-3-2-4-3-1-3-29-2-2-2">
                      <text:number>•</text:number>
                      <text:p text:style-name="table_al">Het vernietigen van archiefbescheiden, </text:p>
                    </text:list-item>
                    <text:list-item text:style-override="id1-3-2-4-3-1-3-29-2-2-3">
                      <text:number>•</text:number>
                      <text:p text:style-name="table_al">Het vaststellen van archiefrapportages, </text:p>
                    </text:list-item>
                  </text:list>
                  <text:p text:style-name="table_al">En de daarmee samenhangende werkzaamheden.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besluiten op en toezenden van documenten bij verzoeken op grond van de: </text:p>
                  <text:list text:style-name="id1-3-2-4-3-1-3-30-2-2">
                    <text:list-item text:style-override="id1-3-2-4-3-1-3-30-2-2-1">
                      <text:number>•</text:number>
                      <text:p text:style-name="table_al">Algemene verordening gegevensbescherming, </text:p>
                    </text:list-item>
                    <text:list-item text:style-override="id1-3-2-4-3-1-3-30-2-2-2">
                      <text:number>•</text:number>
                      <text:p text:style-name="table_al">Wet politiegegevens, en </text:p>
                    </text:list-item>
                    <text:list-item text:style-override="id1-3-2-4-3-1-3-30-2-2-3">
                      <text:number>•</text:number>
                      <text:p text:style-name="table_al">Wet open overheid. </text:p>
                    </text:list-item>
                  </text:list>
                  <text:p text:style-name="table_al">Alsmede het reageren op het verzoek tot het indienen van zienswijzen op grond van de Wet open overheid. </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uitoefenen van de bevoegdheden en handelingen uit de Avg en/of Wpg i.v.m. het nemen van besluiten over:  </text:p>
                  <text:list text:style-name="id1-3-2-4-3-1-3-31-2-2">
                    <text:list-item text:style-override="id1-3-2-4-3-1-3-31-2-2-1">
                      <text:number>•</text:number>
                      <text:p text:style-name="table_al">De in de Avg en Wpg opgenomen rechten, </text:p>
                    </text:list-item>
                    <text:list-item text:style-override="id1-3-2-4-3-1-3-31-2-2-2">
                      <text:number>•</text:number>
                      <text:p text:style-name="table_al">De kennisgevingsplicht inzake de uitvoering van deze rechten, </text:p>
                    </text:list-item>
                    <text:list-item text:style-override="id1-3-2-4-3-1-3-31-2-2-3">
                      <text:number>•</text:number>
                      <text:p text:style-name="table_al">Het bijhouden van een waterschap breed verwerkingsregister, </text:p>
                    </text:list-item>
                    <text:list-item text:style-override="id1-3-2-4-3-1-3-31-2-2-4">
                      <text:number>•</text:number>
                      <text:p text:style-name="table_al">Het nemen van beslissingen tot het melden van datalekken aan de AP, </text:p>
                    </text:list-item>
                    <text:list-item text:style-override="id1-3-2-4-3-1-3-31-2-2-5">
                      <text:number>•</text:number>
                      <text:p text:style-name="table_al">Het bijhouden van een register over datalekken, en </text:p>
                    </text:list-item>
                    <text:list-item text:style-override="id1-3-2-4-3-1-3-31-2-2-6">
                      <text:number>•</text:number>
                      <text:p text:style-name="table_al">Het vaststellen van een gegevensbeschermingseffectbeoordeling (DPIA). </text:p>
                    </text:list-item>
                  </text:list>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instellen van een vaarverbod bij vorst op wateren waarvan het waterschap het vaarwegbeheer heeft. De secretaris-directeur doet hiervan zo spoedig mogelijk mededeling aan het dagelijks bestuur. </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Correspondentie inzake wettelijk verplicht vooroverleg over omgevingsplannen (inclusief weging waterbelang). </text:p>
                </table:table-cell>
              </table:table-row>
              <table:table-row table:style-name="row">
                <table:table-cell table:style-name="cell_frame_all" table:number-rows-spanned="1" table:number-columns-spanned="2">
                  <text:p text:style-name="table_al">
                    <text:span text:style-name="nadrukvet">Privaatrecht</text:span> </text:p>
                </table:table-cell>
              </table:table-row>
              <table:table-row table:style-name="row">
                <table:table-cell table:style-name="cell_frame_all" table:number-rows-spanned="1" table:number-columns-spanned="2">
                  <text:p text:style-name="table_al">
                    <text:span text:style-name="nadrukvet">8. Procedures</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voeren civielrechtelijke procedures:  </text:p>
                  <text:list text:style-name="id1-3-2-4-3-1-3-36-2-2">
                    <text:list-item text:style-override="id1-3-2-4-3-1-3-36-2-2-1">
                      <text:number>•</text:number>
                      <text:p text:style-name="table_al">Arbitrage,  </text:p>
                    </text:list-item>
                    <text:list-item text:style-override="id1-3-2-4-3-1-3-36-2-2-2">
                      <text:number>•</text:number>
                      <text:p text:style-name="table_al">Mediation,   </text:p>
                    </text:list-item>
                    <text:list-item text:style-override="id1-3-2-4-3-1-3-36-2-2-3">
                      <text:number>•</text:number>
                      <text:p text:style-name="table_al">Schikking,  </text:p>
                    </text:list-item>
                    <text:list-item text:style-override="id1-3-2-4-3-1-3-36-2-2-4">
                      <text:number>•</text:number>
                      <text:p text:style-name="table_al">Bindend advies, en</text:p>
                    </text:list-item>
                    <text:list-item text:style-override="id1-3-2-4-3-1-3-36-2-2-5">
                      <text:number>•</text:number>
                      <text:p text:style-name="table_al">Dading.  </text:p>
                    </text:list-item>
                  </text:list>
                </table:table-cell>
              </table:table-row>
              <table:table-row table:style-name="row">
                <table:table-cell table:style-name="cell_frame_all" table:number-rows-spanned="1" table:number-columns-spanned="1">
                  <text:p text:style-name="table_al">8.2</text:p>
                  <text:p text:style-name="table_al"/>
                </table:table-cell>
                <table:table-cell table:style-name="cell_frame_all" table:number-rows-spanned="1" table:number-columns-spanned="1">
                  <text:p text:style-name="table_al">Het instellen van rechtsmiddelen in alle instanties, zowel eisend als verwerend en het nemen van bijbehorende beslissingen ter:  </text:p>
                  <text:list text:style-name="id1-3-2-4-3-1-3-37-2-2">
                    <text:list-item text:style-override="id1-3-2-4-3-1-3-37-2-2-1">
                      <text:number>•</text:number>
                      <text:p text:style-name="table_al">Voorbereiding,  </text:p>
                    </text:list-item>
                    <text:list-item text:style-override="id1-3-2-4-3-1-3-37-2-2-2">
                      <text:number>•</text:number>
                      <text:p text:style-name="table_al">Voorkoming, en  </text:p>
                    </text:list-item>
                    <text:list-item text:style-override="id1-3-2-4-3-1-3-37-2-2-3">
                      <text:number>•</text:number>
                      <text:p text:style-name="table_al">Beëindiging,   </text:p>
                    </text:list-item>
                  </text:list>
                  <text:p text:style-name="table_al">van deze procedures.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uiten tot aansprakelijk stellen van personen of rechtspersone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conservatoire maatregelen en maatregelen ter voorkoming van verjaring of verlies van recht of bezit.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besluiten op aansprakelijkstelling/schadevergoeding tot een bedrag van € 125.000 (incl. btw) per gebeurtenis, ook als er sprake zou moeten zijn van coulance.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ondertekenen van verwerkersovereenkomst op basis van de AVG. </text:p>
                </table:table-cell>
              </table:table-row>
              <table:table-row table:style-name="row">
                <table:table-cell table:style-name="cell_frame_all" table:number-rows-spanned="1" table:number-columns-spanned="2">
                  <text:p text:style-name="table_al">
                    <text:span text:style-name="nadrukvet">9. Financiën</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en waarvan het dagelijks bestuur (door tweede oormerking van de lijst) vervolgens heeft bepaald dat deze mogen worden afgedaan door de secretaris-directeur.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pstellen en het uitvoeren van de budgethoudersregeling, binnen de kaders gesteld door het algemeen bestuur of het dagelijks bestuur.</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Het besluiten omtrent overeenkomsten tot een bedrag van € 5.000.000 (incl. btw). Deze begrenzing geldt niet als door het algemeen bestuur of het dagelijks bestuur al een budget is vastgestel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sluiten en verstrekken van geldleningen, voortvloeiend uit de jaarbegroting, meerjarenbegroting, of een besluit van het algemeen bestuur.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gaan van overeenkomsten aangaande aanlevering van afvalwater per as bij de RWZI, in geval dat het om gebiedseigen water gaat.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gaande inkoop en aanbestedingen: </text:p>
                  <text:list text:style-name="id1-3-2-4-3-1-3-48-2-2">
                    <text:list-item text:style-override="id1-3-2-4-3-1-3-48-2-2-1">
                      <text:number>•</text:number>
                      <text:p text:style-name="table_al">Aanpassen van het inkoop- en aanbestedingsbeleid indien veranderde wet- en regelgeving (inclusief rechtspraak) deze aanpassingen vereisen. Het dagelijks en algemeen bestuur dient over deze aanpassingen te worden geïnformeerd </text:p>
                    </text:list-item>
                    <text:list-item text:style-override="id1-3-2-4-3-1-3-48-2-2-2">
                      <text:number>•</text:number>
                      <text:p text:style-name="table_al">Vaststelling inkoopplan en/of contractering-, aanbesteding en contractbeheersingstrategie (keuze uitnodigen offerte), </text:p>
                    </text:list-item>
                    <text:list-item text:style-override="id1-3-2-4-3-1-3-48-2-2-3">
                      <text:number>•</text:number>
                      <text:p text:style-name="table_al">Besluitvorming aanbestedingsdossier (starten aanbesteding), </text:p>
                    </text:list-item>
                    <text:list-item text:style-override="id1-3-2-4-3-1-3-48-2-2-4">
                      <text:number>•</text:number>
                      <text:p text:style-name="table_al">Besluitvorming tot afwijking van het inkoopbeleid, tenzij deze bestuurlijk gevoelig is,</text:p>
                    </text:list-item>
                    <text:list-item text:style-override="id1-3-2-4-3-1-3-48-2-2-5">
                      <text:number>•</text:number>
                      <text:p text:style-name="table_al">Besluitvorming gunningsadvies, en </text:p>
                    </text:list-item>
                    <text:list-item text:style-override="id1-3-2-4-3-1-3-48-2-2-6">
                      <text:number>•</text:number>
                      <text:p text:style-name="table_al">Verstrekken definitieve gunning (ondertekenen opdrachtbrief en/of overeenkomst). </text:p>
                    </text:list-item>
                  </text:list>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vaststellen, intrekken en wijzigen van algemene waterschapsinkoopvoorwaarden. </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Het vaststellen van tarieven voor derden als bedoel in artikel 5 van de Verordening Financieel beleid en beheer. </text:p>
                </table:table-cell>
              </table:table-row>
              <table:table-row table:style-name="row">
                <table:table-cell table:style-name="cell_frame_all" table:number-rows-spanned="1" table:number-columns-spanned="2">
                  <text:p text:style-name="table_al">
                    <text:span text:style-name="nadrukvet">10. Personeel</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richten organisatiemode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aststellen van:  </text:p>
                  <text:list text:style-name="id1-3-2-4-3-1-3-53-2-2">
                    <text:list-item text:style-override="id1-3-2-4-3-1-3-53-2-2-1">
                      <text:number>•</text:number>
                      <text:p text:style-name="table_al">Generieke functiebeschrijvingen en waarderingen als bedoeld in de cao Werken voor waterschappen, </text:p>
                    </text:list-item>
                    <text:list-item text:style-override="id1-3-2-4-3-1-3-53-2-2-2">
                      <text:number>•</text:number>
                      <text:p text:style-name="table_al">Personele regelingen, zoals het personeelshandboek, en </text:p>
                    </text:list-item>
                    <text:list-item text:style-override="id1-3-2-4-3-1-3-53-2-2-3">
                      <text:number>•</text:number>
                      <text:p text:style-name="table_al">Kwantiteit en kwaliteit formatie. </text:p>
                    </text:list-item>
                  </text:list>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aangaan, wijzigen en beëindigen van arbeidsovereenkomsten met ambtenaren van het waterschap (met uitzondering van de secretaris directeur, directieleden en de concerncontroller).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uitvoeren van de door het DB vastgestelde kaders aangaande intern onderzoek en het uitvoeren van de Regeling voor de melding van een vermoeden van een misstand Waterschap Drents Overijsselse Delta 2024. </text:p>
                </table:table-cell>
              </table:table-row>
              <table:table-row table:style-name="row">
                <table:table-cell table:style-name="cell_frame_all" table:number-rows-spanned="1" table:number-columns-spanned="2">
                  <text:p text:style-name="table_al">
                    <text:span text:style-name="nadrukvet">11. Eigendommen</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besluiten tot het verrichten van (on)roerende zaak transacties tot en met een bedrag van € 1.000.000 (incl. btw).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besluiten tot het in gebruik geven/nemen, (ver)huren of verpachten van onroerende zaken. Hieronder wordt ook begrepen het aangaan, wijzigen en beëindigen van pacht-, jacht- en visrechtovereenkomsten en de verkoop van rietgewas.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besluiten tot het vestigen dan wel afstand doen van zakelijk rechten of het op een ander wijze verlenen van toestemming of de intrekking daarvan. </text:p>
                </table:table-cell>
              </table:table-row>
              <table:table-row table:style-name="row">
                <table:table-cell table:style-name="cell_frame_all" table:number-rows-spanned="1" table:number-columns-spanned="2">
                  <text:p text:style-name="table_al">
                    <text:span text:style-name="nadrukvet">12. Algeme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gitale gegevenslevering aan derden.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ststellen van onderliggende planvorming bij het calamiteitenplan zoals bedoeld in artikel 19.14 Omgevingswet: uitvoeringsdocumenten zoals crisisbestrijdingsplannen, werkdocumenten en gegevensdocumenten.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inwinnen en bijhouden (muteren) van de gegevens in de basisregistraties BGT en BRO, het borgen van de kwaliteit van die gegevens en het vaststellen van de wettelijk voorgeschreven rapportages.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nemen van alle noodzakelijke besluiten in de vergadering van de Vereniging van Eigenaren van het pand Dokter van Deenweg 186 te Zwolle. </text:p>
                </table:table-cell>
              </table:table-row>
              <table:table-row table:style-name="row">
                <table:table-cell table:style-name="cell_frame_all" table:number-rows-spanned="1" table:number-columns-spanned="2">
                  <text:p text:style-name="table_al">
                    <text:span text:style-name="nadrukvet">Strafrecht</text:span> </text:p>
                </table:table-cell>
              </table:table-row>
              <table:table-row table:style-name="row">
                <table:table-cell table:style-name="cell_frame_all" table:number-rows-spanned="1" table:number-columns-spanned="2">
                  <text:p text:style-name="table_al">
                    <text:span text:style-name="nadrukvet">12. Procedures</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voeren van verweer bij een strafproces.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beslissen om te voegen in het strafproces. </text:p>
                </table:table-cell>
              </table:table-row>
              <table:table-row table:style-name="row">
                <table:table-cell table:style-name="cell_frame_all" table:number-rows-spanned="1" table:number-columns-spanned="2">
                  <text:p text:style-name="table_al">
                    <text:span text:style-name="nadrukvet">Benoemen, aanwijzen en machtigen </text:span>
                  </text:p>
                </table:table-cell>
              </table:table-row>
              <table:table-row table:style-name="row">
                <table:table-cell table:style-name="cell_frame_all" table:number-rows-spanned="1" table:number-columns-spanned="2">
                  <text:p text:style-name="table_al">
                    <text:span text:style-name="nadrukvet">14.</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benoemen van: </text:p>
                  <text:list text:style-name="id1-3-2-4-3-1-3-71-2-2">
                    <text:list-item text:style-override="id1-3-2-4-3-1-3-71-2-2-1">
                      <text:number>•</text:number>
                      <text:p text:style-name="table_al">Functionaris gegevensbescherming (FG), </text:p>
                    </text:list-item>
                    <text:list-item text:style-override="id1-3-2-4-3-1-3-71-2-2-2">
                      <text:number>•</text:number>
                      <text:p text:style-name="table_al">Bevoegd functionaris (BF)</text:p>
                    </text:list-item>
                    <text:list-item text:style-override="id1-3-2-4-3-1-3-71-2-2-3">
                      <text:number>•</text:number>
                      <text:p text:style-name="table_al">Chief Information Security Officer (CISO), </text:p>
                    </text:list-item>
                    <text:list-item text:style-override="id1-3-2-4-3-1-3-71-2-2-4">
                      <text:number>•</text:number>
                      <text:p text:style-name="table_al">Information Commissioner's Office (ICO), </text:p>
                    </text:list-item>
                    <text:list-item text:style-override="id1-3-2-4-3-1-3-71-2-2-5">
                      <text:number>•</text:number>
                      <text:p text:style-name="table_al">Vertrouwenspersoon, </text:p>
                    </text:list-item>
                    <text:list-item text:style-override="id1-3-2-4-3-1-3-71-2-2-6">
                      <text:number>•</text:number>
                      <text:p text:style-name="table_al">Calamiteiten coördinator (CO), en </text:p>
                    </text:list-item>
                    <text:list-item text:style-override="id1-3-2-4-3-1-3-71-2-2-7">
                      <text:number>•</text:number>
                      <text:p text:style-name="table_al">Klachten coördinator. </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aanwijzen van de contactpersoon Woo.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machtigen van medewerkers tot:  </text:p>
                  <text:list text:style-name="id1-3-2-4-3-1-3-73-2-2">
                    <text:list-item text:style-override="id1-3-2-4-3-1-3-73-2-2-1">
                      <text:number>•</text:number>
                      <text:p text:style-name="table_al">Het vertegenwoordigen van het waterschap bij het transport van notariële akten, inclusief de bevoegdheid om onder machtiging te verlenen aan iedere medewerker van een door het waterschap ingeschakeld notariskantoor ten behoeve van passering van notariële akten die, op basis van het Besluit onder mandaat WDODelta, ondermandaat is verleend tot het ondertekenen van overeenkomsten waarvoor zij zelf het voorbereidingsbesluit mogen nemen,</text:p>
                    </text:list-item>
                    <text:list-item text:style-override="id1-3-2-4-3-1-3-73-2-2-2">
                      <text:number>•</text:number>
                      <text:p text:style-name="table_al">Machtigingsbeheerder voor het uitgeven van eHerkenning, </text:p>
                    </text:list-item>
                    <text:list-item text:style-override="id1-3-2-4-3-1-3-73-2-2-3">
                      <text:number>•</text:number>
                      <text:p text:style-name="table_al">Tenaamstelling bij de Rijksdienst Wegverkeer (RDW) van materieel op naam van het waterschap, </text:p>
                    </text:list-item>
                    <text:list-item text:style-override="id1-3-2-4-3-1-3-73-2-2-4">
                      <text:number>•</text:number>
                      <text:p text:style-name="table_al">Tenaamstelling bij de RDW van dienstauto’s op naam van het waterschap, en</text:p>
                    </text:list-item>
                    <text:list-item text:style-override="id1-3-2-4-3-1-3-73-2-2-5">
                      <text:number>•</text:number>
                      <text:p text:style-name="table_al">De ondertekening van de conformiteitsverklaring in het kader van CE.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het Mandaat-, volmacht- en machtigingsbesluit Waterschap Drents Overijsselse Delta 2024 - Machtiging</text:p>
          <text:p text:style-name="al">Het dagelijks bestuur besluit om mandaat te verlenen aan de dijkgraaf om op grond van artikel 95 van de Waterschapswet anderen te machtigen om </text:p>
          <text:list text:style-name="id1-3-2-5-3">
            <text:list-item text:style-override="id1-3-2-5-3-1">
              <text:number>-</text:number>
              <text:p text:style-name="al">het Waterschap Drents Overijsselse Delta in en buiten rechte te vertegenwoordigen,</text:p>
            </text:list-item>
            <text:list-item text:style-override="id1-3-2-5-3-2">
              <text:number>-</text:number>
              <text:p text:style-name="al">overeenkomsten te ondertekenen. </text:p>
            </text:list-item>
          </text:list>
          <text:p text:style-name="al">Aangaande het machtigen van derden om in en buiten rechte het waterschap te vertegenwoordigen, dient het dagelijks bestuur achteraf geïnformeerd te worden.</text:p>
          <text:p text:style-name="al">
          <text:span text:style-name="nadrukcur">5 november 2024</text:span>
        </text:p>
          <text:p text:style-name="al"/>
          <text:p text:style-name="al">
          <text:span text:style-name="nadrukcur">D.S. Schoonman,</text:span>
        </text:p>
          <text:p text:style-name="al">
          <text:span text:style-name="nadrukcur">dijkgraaf</text:span>
        </text:p>
          <text:p text:style-name="al"/>
          <text:p text:style-name="al">
          <text:span text:style-name="nadrukcur">E.M. van Grol</text:span>
        </text:p>
          <text:p text:style-name="al">
          <text:span text:style-name="nadrukcur">secretaris directeur </text:span>
        </text:p>
          <text:p text:style-name="al"/>
          <text:p text:style-name="al">
          <text:span text:style-name="nadrukondlijn">Machtiging vertegenwoordiging in rechte</text:span>
        </text:p>
          <text:list text:style-name="id1-3-2-5-14">
            <text:list-item text:style-override="id1-3-2-5-14-1">
              <text:number>1.</text:number>
              <text:p text:style-name="al">De dijkgraaf machtigt de medewerkers die werkzaam zijn als adviseur juridische zaken, tot vertegenwoordiging van het (dagelijks) bestuur, ter hoorzitting of terechtzitting met betrekking tot bestuursrechtelijke procedures, in alle instanties zowel eisend als verwerend.</text:p>
            </text:list-item>
            <text:list-item text:style-override="id1-3-2-5-14-2">
              <text:number>2.</text:number>
              <text:p text:style-name="al">De dijkgraaf machtigt de medewerkers die werkzaam zijn als adviseur juridische zaken, tot vertegenwoordiging van het waterschap in civielrechtelijke, bestuursrechtelijke en strafrechtelijke procedures, in alle instanties zowel eisend als verwerend.</text:p>
            </text:list-item>
            <text:list-item text:style-override="id1-3-2-5-14-3">
              <text:number>3.</text:number>
              <text:p text:style-name="al">Het in de vorige leden benoemde begrip vertegenwoordiging omvat niet alleen de bevoegdheid om het woord tevoren bij de rechter, maar ook alle handelingen die nodig zijn ten aanzien van een bepaalde procedure, zoals het ondertekenen en insturen van correspondentie of processtukken en het indienen van een verweerschrift.</text:p>
            </text:list-item>
          </text:list>
          <text:p text:style-name="al">
          <text:span text:style-name="nadrukondlijn">Machtiging ondertekening overeenkomsten </text:span>
        </text:p>
          <text:p text:style-name="al">De dijkgraaf machtigt de secretaris-directeur aan wie overeenkomstig artikel 6 van het Mandaatbesluit Waterschap Drents Overijsselse Delta 2024 mandaat is verleend en de medewerkers aan wie overeenkomstig het Besluit ondermandaat Waterschap Drents Overijsselse Delta ondermandaat is verleend tot het ondertekenen van overeenkomsten waarvoor zij zelf het voorbereidingsbesluit mogen nemen.</text:p>
          <text:p text:style-name="al"/>
          <text:p text:style-name="al">De dijkgraaf machtigt het afdelingshoofd Vergunningen, handhaving en grondzaken en het afdelingshoofd Financiën, Inkoop en Recht, tot het vertegenwoordigen van het waterschap bij het transport van notariële akten. Onder deze machtiging is tevens de bevoegdheid begrepen om onder-machtiging te verlenen aan iedere medewerker van een door het waterschap ingeschakeld notariskantoor ten behoeve van passering van notariële akten.</text:p>
          <text:p text:style-name="al"/>
          <text:p text:style-name="al">Het dagelijks bestuur heeft door middel van vaststelling van dit besluit met bovenstaande machtigingen ingestemd. Deze machtigingen worden verwerkt in het register van de Kamer van Koophandel.</text:p>
          <text:p text:style-name="al">
          <text:span text:style-name="nadrukcur">5 november 2024</text:span>
        </text:p>
          <text:p text:style-name="al"/>
          <text:p text:style-name="al">
          <text:span text:style-name="nadrukcur">D.S. Schoonman,</text:span>
        </text:p>
          <text:p text:style-name="al"/>
          <text:p text:style-name="al">
          <text:span text:style-name="nadrukcur">dijkgraaf</text:span>
        </text:p>
          <text:p text:style-name="al"/>
          <text:p text:style-name="al">
          <text:span text:style-name="nadrukvet">Memorie van toelichting</text:span>
        </text:p>
          <text:p text:style-name="al">Dit mandaatbesluit sluit aan op het geactualiseerde Delegatiebesluit Waterschap Drents Overijsselse Delta 2024 en verschaft overzicht en duidelijkheid over welke functionarissen, eventueel in combinatie met rollen, binnen het waterschap onder welke voorwaarden namens de organen van het Waterschap Drents Overijsselse Delta (algemeen bestuur, dagelijks bestuur en de dijkgraaf) of de rechtspersoon Waterschap Drents Overijsselse Delta publiekrechtelijke rechtshandelingen (mandaat), privaatrechtelijke rechtshandelingen (volmacht) en feitelijke handelingen (machtiging) mogen verrichten. Verderop in deze toelichting zal nader worden ingegaan op het onderscheid tussen mandaat, volmacht en machtiging. Hierna zal echter doorgaans in het algemeen van ‘mandaat’ worden gesproken. </text:p>
          <text:p text:style-name="al"/>
          <text:p text:style-name="al">
          <text:span text:style-name="nadrukvet">Uitgangspunten </text:span>
        </text:p>
          <text:p text:style-name="al">Aan het mandaatbesluit ligt een aantal uitgangspunten ten grondslag. Deze uitgangspunten worden kort toegelicht. </text:p>
          <text:p text:style-name="al"/>
          <text:p text:style-name="al">
          <text:span text:style-name="nadrukondlijn">Wettelijke beperkingen </text:spa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de uiterste grenzen aan waarbinnen dit besluit kan worden toegepast. Nu de wet zelf beperkingen stelt ten aanzien van de bevoegdheid om van mandaat gebruik te maken, zijn deze beperkingen niet nogmaals in het mandaatbesluit opgenomen. </text:p>
          <text:p text:style-name="al"/>
          <text:p text:style-name="al">
          <text:span text:style-name="nadrukondlijn">Vertrouwen en bestuurlijke sensitiviteit </text:span>
        </text:p>
          <text:p text:style-name="al">Het mandaatbesluit berust op het vertrouwen dat de gemandateerden hun bevoegdheden uitoefenen met inachtneming van de geldende wet- en regelgeving en in overeenstemming met het beleid van het Waterschap Drents Overijsselse Delta. Het mandaatbesluit berust daarnaast op het vertrouwen dat de gemandateerden over voldoende bestuurlijke sensitiviteit beschikken om in voorkomend geval te kunnen beoordelen of uitoefening van een bevoegdheid niet door de gemandateerde maar door de mandaatgever of het verantwoordelijke bestuursorgaan zelf moet worden uitgeoefend. </text:p>
          <text:p text:style-name="al"/>
          <text:p text:style-name="al">
          <text:span text:style-name="nadrukondlijn">Verantwoordelijkheid </text:span>
        </text:p>
          <text:p text:style-name="al">Ondanks dat de feitelijke bevoegdheidsuitoefening in veel gevallen komt te liggen bij degene die het mandaat heeft, blijft de mandaatgever daarvoor naar buiten toe ten volle verantwoordelijk. De mandaatgever kan daarom altijd algemene en specifieke instructies geven of het mandaat doorbreken en de bevoegdheid zelf uitoefenen. Naar buiten toe zal altijd duidelijk moeten zijn dat de gemandateerde de bevoegdheid uitoefent onder verantwoordelijkheid van de mandaatgever en de burger moet kunnen nagaan of de gemandateerde wel bevoegd namens het bestuursorgaan optreedt.</text:p>
          <text:p text:style-name="al"/>
          <text:p text:style-name="al">
          <text:span text:style-name="nadrukondlijn">Informatie en overleg </text:span>
        </text:p>
          <text:p text:style-name="al">Omdat het dagelijks bestuur en de dijkgraaf,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actieve informatieplicht voor de functies en rollen van functionarissen die over (onder)mandaat beschikken. </text:p>
          <text:p text:style-name="al"/>
          <text:p text:style-name="al">
          <text:span text:style-name="nadrukondlijn">Mandaat en </text:span>
          <text:span text:style-name="nadrukondlijn">ondertekeningsmandaat</text:span>
          <text:span text:style-name="nadrukondlijn"/>
        </text:p>
          <text:p text:style-name="al">Het mandaatbesluit hanteert als uitgangspunt dat de gemandateerde die het besluit neemt dit ook ondertekent. Op die manier beschikken de verschillende functionarissen binnen hun werkterrein over de benodigde bevoegdheden.</text:p>
          <text:p text:style-name="al"/>
          <text:p text:style-name="al">
          <text:span text:style-name="nadrukvet">Reikwijdte</text:span>
        </text:p>
          <text:p text:style-name="al">Het mandaatbesluit heeft uitsluitend betrekking op de verlening van mandaat met betrekking tot bevoegdheden van het dagelijks bestuur en de dijkgraaf aan de secretaris-directeur. De secretaris-directeur verleent vervolgens ondermandaat aan de directeuren, waarna verder ondermandaat wordt verleend aan managers, teamleiders en functionarissen zover de gemandateerde bevoegdheden passen binnen hun werkterrein. In de mogelijkheid van afdelingsmandaten aan rollen en medewerkers binnen een cluster is tevens voorzien. </text:p>
          <text:p text:style-name="al"/>
          <text:p text:style-name="al">
          <text:span text:style-name="nadrukvet">Mandaat, volmacht en machtiging </text:span>
        </text:p>
          <text:p text:style-name="al">Dit besluit heeft naast mandaat ook betrekking op het verlenen van volmacht en van machtiging voor het verrichten van privaatrechtelijke rechtshandelingen respectievelijk het verrichten van handelingen die niet een privaatrechtelijke rechtshandeling of een publiekrechtelijke rechtshandeling inhouden. </text:p>
          <text:p text:style-name="al"/>
          <text:p text:style-name="al">
          <text:span text:style-name="nadrukondlijn">Mandaat</text:span>
        </text:p>
          <text:p text:style-name="al">Onder mandaat wordt verstaan: de bevoegdheid om in naam van een bestuursorgaan besluiten te nemen. Een besluit is op grond van artikel 1:3 Awb: een schriftelijke beslissing van een bestuursorgaan, inhoudende een publiekrechtelijke rechtshandeling. Gedacht kan bijvoorbeeld worden aan het verlenen van een vergunning of een subsidie. </text:p>
          <text:p text:style-name="al"/>
          <text:p text:style-name="al">
          <text:span text:style-name="nadrukondlijn">Volmacht</text:span>
        </text:p>
          <text:p text:style-name="al">Volmacht heeft betrekking op privaatrechtelijke rechtshandelingen. Een voorbeeld daarvan is het sluiten van een overeenkomst tot de levering van diensten, goederen of werken aan het Waterschap Drents Overijsselse Delta. De gevolmachtigde handelt niet namens een (bestuurs)orgaan, zoals bij mandaat, maar namens een rechtspersoon. In dit geval is dat de rechtspersoon ‘Waterschap Drents Overijsselse Delta’. Overeenkomsten worden dus aangegaan door de rechtspersoon ‘Waterschap Drents Overijsselse Delta’. Het aangaan van een overeenkomst moet overigens worden onderscheiden van het besluit tot het aangaan van de overeenkomst. Dat besluit wordt genomen door het daartoe bevoegde bestuursorgaan (in dit geval: het dagelijks bestuur). De bevoegdheid om te besluiten om een overeenkomst aan te gaan valt dus onder het mandaat en niet de volmacht. Volmacht is geregeld in Boek 3, titel 3, van het Burgerlijk Wetboek (BW). De daarin opgenomen bepalingen gelden echter voor volmacht aan ondergeschikten van het Waterschap Drents Overijsselse Delta slechts voor zover zij niet in strijd zijn met de artikelen 10:2 t/m 10:11 Awb. </text:p>
          <text:p text:style-name="al"/>
          <text:p text:style-name="al">
          <text:span text:style-name="nadrukondlijn">Machtiging</text:span>
        </text:p>
          <text:p text:style-name="al">Machtiging ziet op andere handelingen dan een besluit of een privaatrechtelijke rechtshandeling. Hierbij kan gedacht worden aan niet-schriftelijke beslissingen en aan feitelijke handelingen. Voorbeelden daarvan zijn het feitelijk uitvoeren van bestuursdwang of het doen van mededelingen. </text:p>
          <text:p text:style-name="al"/>
          <text:p text:style-name="al">
          <text:span text:style-name="nadrukvet">Bevoegdheid mandaatverlener </text:span>
        </text:p>
          <text:p text:style-name="al">Het verlenen van mandaat (volmacht en machtiging) betekent niet, dat het dagelijks bestuur of de dijkgraaf niet meer bevoegd is de betrokken bevoegdheid uit te oefenen en dat nog slechts de gemandateerden die bevoegdheid zouden kunnen uitoefenen. Het dagelijks bestuur of de dijkgraaf blijft altijd bevoegd de bevoegdheid zelf uit te oefenen (artikel 10:7 Awb). Het dagelijks bestuur of de dijkgraaf kan het mandaat ook te allen tijde intrekken (artikel 10:8 Awb). Verder is de gemandateerde gehouden om het dagelijks bestuur inlichtingen te verschaffen over de uitoefening van de gemandateerde bevoegdheden en om door het dagelijks bestuur of de dijkgraaf gegeven instructies op te volgen (artikel 10:6 Awb). Die instructies kunnen algemeen zijn of per geval gegeven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8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Drents Overijsselse Delta</meta:user-defined>
    <meta:user-defined meta:name="OVERHEIDop.Rubriek/DC.type">delegatie- of mandaatbesluit</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84, eerste lid, van de Waterschapswet]|[1.0:c:BWBR0005108&amp;artikel=84&amp;lid=1&amp;g=2024-01-01</meta:user-defined>
    <meta:user-defined meta:name="DC.source">artikel 95 van de Waterschapswet]|[1.0:c:BWBR0005108&amp;artikel=95&amp;g=2024-01-01</meta:user-defined>
    <meta:user-defined meta:name="DCTERMS.alternative">Mandaatbesluit Waterschap Drents Overijsselse Delta 2024</meta:user-defined>
    <dc:language>nl</dc:language>
    <meta:user-defined meta:name="OVERHEIDop.locatietype/OVERHEIDop.gebiedsmarkering">Waterschap</meta:user-defined>
    <meta:user-defined meta:name="DC.title">Besluit van het dagelijks bestuur van het Waterschap Drents Overijsselse Delta houdende regels omtrent mandaat, volmacht en machtiging (Mandaat-, volmacht- en machtigingsbesluit Waterschap Drents Overijsselse Delta 2024).</meta:user-defined>
    <meta:user-defined meta:name="DCTERMS.W3CDTF/DCTERMS.available">2024-12-03</meta:user-defined>
    <meta:user-defined meta:name="DCTERMS.W3CDTF/OVERHEIDop.jaargang">2024</meta:user-defined>
    <meta:user-defined meta:name="OVERHEIDop.publicationIssue">25488</meta:user-defined>
    <meta:user-defined meta:name="OVERHEIDop.betreftRegeling">CVDR727986_1</meta:user-defined>
    <meta:user-defined meta:name="OVERHEIDop.WsbID/DC.identifier">wsb-2024-25488</meta:user-defined>
    <meta:user-defined meta:name="xs:date/OVERHEIDop.startdatum">2024-12-04</meta:user-defined>
    <meta:user-defined meta:name="OVERHEIDop.versieInformatie"/>
  </office:meta>
</office:document-meta>
</file>