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leidingen op de linkeroever van de waterloop WL03608 nabij de Olsmansdijk 5c te Hoogenwe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leidingen op de linkeroever van de waterloop WL03608 nabij de Olsmansdijk 5c te Hoogenweg. De werkzaamheden vinden plaats op de percelen kadastraal bekend als gemeente Ambt Hardenberg, sectie Z, nummer 5066.  </text:p>
            <text:p text:style-name="common-al">De omgevingsvergunning is geregistreerd onder het volgende nummer: Z-2452297.</text:p>
            <text:p text:style-name="common-al">De omgevingsvergunning is op 28 nov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8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48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8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8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leidingen op de linkeroever van de waterloop WL03608 nabij de Olsmansdijk 5c te Hoogenweg</meta:user-defined>
    <meta:user-defined meta:name="DCTERMS.W3CDTF/DCTERMS.available">2024-12-02</meta:user-defined>
    <meta:user-defined meta:name="DCTERMS.W3CDTF/OVERHEIDop.jaargang">2024</meta:user-defined>
    <meta:user-defined meta:name="OVERHEIDop.publicationIssue">25482</meta:user-defined>
    <meta:user-defined meta:name="OVERHEIDop.WsbID/DC.identifier">wsb-2024-25482</meta:user-defined>
    <meta:user-defined meta:name="OVERHEIDop.versieInformatie"/>
  </office:meta>
</office:document-meta>
</file>