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C-kade 34 1018LG Amsterdam - AGV - WN2024-0003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C-kade 34 1018LG Amsterdam.</text:p>
            <text:p text:style-name="common-al">Het betreft de volgende activiteit(en):</text:p>
            <text:p text:style-name="common-al">Een tijdelijke damwand plaatsen in de Wittenburgervaart</text:p>
            <text:p text:style-name="common-al">De vergunning wordt verleend tot 1 februari 2025.</text:p>
            <text:p text:style-name="common-al">Deze vergunning is verzonden op 13-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38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4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383</meta:user-defined>
    <meta:user-defined meta:name="DCTERMS.abstract">Omgevingsvergunning Water, Van Gendt Hallen B.V., VOC-kade 34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C-kade 34 1018LG Amsterdam - AGV - WN2024-000383</meta:user-defined>
    <meta:user-defined meta:name="DCTERMS.W3CDTF/DCTERMS.available">2024-02-15</meta:user-defined>
    <meta:user-defined meta:name="DCTERMS.W3CDTF/OVERHEIDop.jaargang">2024</meta:user-defined>
    <meta:user-defined meta:name="OVERHEIDop.publicationIssue">2548</meta:user-defined>
    <meta:user-defined meta:name="OVERHEIDop.WsbID/DC.identifier">wsb-2024-2548</meta:user-defined>
    <meta:user-defined meta:name="OVERHEIDop.versieInformatie"/>
  </office:meta>
</office:document-meta>
</file>