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uitstroomvoorziening en aanbrengen leiding onder de waterloop voor aanleg bedrijventerrein Het Rip fase 3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november 2024 een vergunningaanvraag voor het aanbrengen van een uitstroomvoorziening en het aanbrengen van een leiding onder de waterloop voor de aanleg bedrijventerrein Het Rip fase 3 in Kamperland. De aanvraag is geregistreerd onder zaaknummer VTH19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47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51</meta:user-defined>
    <dc:language>nl</dc:language>
    <meta:user-defined meta:name="OVERHEIDop.locatietype/OVERHEIDop.gebiedsmarkering">Vlak</meta:user-defined>
    <meta:user-defined meta:name="DC.title">Aanvraag vergunning aanbrengen uitstroomvoorziening en aanbrengen leiding onder de waterloop voor aanleg bedrijventerrein Het Rip fase 3 in Kamperland</meta:user-defined>
    <meta:user-defined meta:name="DCTERMS.W3CDTF/DCTERMS.available">2024-12-02</meta:user-defined>
    <meta:user-defined meta:name="DCTERMS.W3CDTF/OVERHEIDop.jaargang">2024</meta:user-defined>
    <meta:user-defined meta:name="OVERHEIDop.publicationIssue">25478</meta:user-defined>
    <meta:user-defined meta:name="OVERHEIDop.WsbID/DC.identifier">wsb-2024-25478</meta:user-defined>
    <meta:user-defined meta:name="OVERHEIDop.versieInformatie"/>
  </office:meta>
</office:document-meta>
</file>