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DPE 110mm waterleiding middels boogboring in de beschermingszone van een waterkering aanleggen onder een primair water, ter hoogte van de Horn 1396HT Baambrugge - AGV - WN2024-0056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DPE 110mm waterleiding middels boogboring in de beschermingszone van een waterkering aanleggen onder een primair water, ter hoogte van de Horn 1396HT Baambrugge. Het zaaknummer is WN2024-005664.</text:p>
            <text:p text:style-name="common-al">Dit maatwerkbesluit is verzonden op 28-11-2024.</text:p>
            <text:p text:style-name="common-al">
            <text:span text:style-name="nadrukvet">Inzien van de stukken</text:span>
          </text:p>
            <text:p text:style-name="common-al">U kunt het besluit en de bijlagen inzien. Stuur daarvoor een e-mail naar ondersteuningvth@waternet.nl. Vermeld dan uw zaaknummer WN2024-00566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47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7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7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64</meta:user-defined>
    <meta:user-defined meta:name="DCTERMS.abstract">Omgevingsvergunning Water, Vitens N.V., de Horn in Baambrug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HDPE 110mm waterleiding middels boogboring in de beschermingszone van een waterkering aanleggen onder een primair water, ter hoogte van de Horn 1396HT Baambrugge - AGV - WN2024-005664</meta:user-defined>
    <meta:user-defined meta:name="DCTERMS.W3CDTF/DCTERMS.available">2024-12-02</meta:user-defined>
    <meta:user-defined meta:name="DCTERMS.W3CDTF/OVERHEIDop.jaargang">2024</meta:user-defined>
    <meta:user-defined meta:name="OVERHEIDop.publicationIssue">25475</meta:user-defined>
    <meta:user-defined meta:name="OVERHEIDop.WsbID/DC.identifier">wsb-2024-25475</meta:user-defined>
    <meta:user-defined meta:name="OVERHEIDop.versieInformatie"/>
  </office:meta>
</office:document-meta>
</file>