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35 voor het uitvoeren van funderingsherstel ter plaatse van Zuidweg 57 en 59 te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funderingsherstel ter plaatse van Zuidweg 57 en 59 in Rijpwetering in de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7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7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7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Publicatie toestemming 4535 voor het uitvoeren van funderingsherstel ter plaatse van Zuidweg 57 en 59 te Rijpwetering</meta:user-defined>
    <meta:user-defined meta:name="DCTERMS.W3CDTF/DCTERMS.available">2024-12-02</meta:user-defined>
    <meta:user-defined meta:name="DCTERMS.W3CDTF/OVERHEIDop.jaargang">2024</meta:user-defined>
    <meta:user-defined meta:name="OVERHEIDop.externeBijlage">Kopie omgevingsvergunning 4535|exb-2024-45466</meta:user-defined>
    <meta:user-defined meta:name="OVERHEIDop.publicationIssue">25473</meta:user-defined>
    <meta:user-defined meta:name="OVERHEIDop.WsbID/DC.identifier">wsb-2024-25473</meta:user-defined>
    <meta:user-defined meta:name="OVERHEIDop.versieInformatie"/>
  </office:meta>
</office:document-meta>
</file>