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9310) Aanvraag omgevingsvergunning voor een wateractiviteit, het wijzigen van de vergunning 0539171430 lozingspunt hemelwater De Stad op a-water BS39. De werkzaamheden vinden plaats in de buurt van Notel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november 2024 een aanvraag voor een vergunning in het kader van de Omgevingswet voor een wateractiviteit ontvangen voor het wijzigen van de vergunning 0539171430 - lozingspunt hemelwater De Stad op a-water BS39. De werkzaamheden vinden plaats in de buurt van Notel in Oirschot. De aanvraag is geregistreerd met zaaknummer 053927931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931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47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9310</meta:user-defined>
    <meta:user-defined meta:name="DCTERMS.abstract">Wijzigingsvergunning 0539171430 - lozingspunt hemelwater De Stad op BS39 nabij Notel in Oirschot</meta:user-defined>
    <dc:language>nl</dc:language>
    <meta:user-defined meta:name="OVERHEIDop.locatietype/OVERHEIDop.gebiedsmarkering">Punt</meta:user-defined>
    <meta:user-defined meta:name="OVERHEIDop.locatietype/OVERHEIDop.gebiedsmarkering">Vlak</meta:user-defined>
    <meta:user-defined meta:name="DC.title">(0539279310) Aanvraag omgevingsvergunning voor een wateractiviteit, het wijzigen van de vergunning 0539171430 lozingspunt hemelwater De Stad op a-water BS39. De werkzaamheden vinden plaats in de buurt van Notel in Oirschot</meta:user-defined>
    <meta:user-defined meta:name="DCTERMS.W3CDTF/DCTERMS.available">2024-12-02</meta:user-defined>
    <meta:user-defined meta:name="DCTERMS.W3CDTF/OVERHEIDop.jaargang">2024</meta:user-defined>
    <meta:user-defined meta:name="OVERHEIDop.publicationIssue">25472</meta:user-defined>
    <meta:user-defined meta:name="OVERHEIDop.WsbID/DC.identifier">wsb-2024-25472</meta:user-defined>
    <meta:user-defined meta:name="OVERHEIDop.versieInformatie"/>
  </office:meta>
</office:document-meta>
</file>