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dempen en graven van verschillende watergangen, nabij Goudse straatweg 25 in Oudewater met code HDSR543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dempen en graven van verschillende watergangen, waaronder: 1 dempen van verschillende bestaande watergangen, 2 het aanbrengen van een dam in een bestaande watergang, 3 het graven van een nieuwe watergang ter compensatie van de demping, nabij Goudse straatweg 25 in Oudewater. Deze aanvraag is ontvangen op 27 november 2024 en geregistreerd onder zaak 543030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47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7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7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426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dempen en graven van verschillende watergangen, nabij Goudse straatweg 25 in Oudewater met code HDSR543030</meta:user-defined>
    <meta:user-defined meta:name="DCTERMS.W3CDTF/DCTERMS.available">2024-12-02</meta:user-defined>
    <meta:user-defined meta:name="DCTERMS.W3CDTF/OVERHEIDop.jaargang">2024</meta:user-defined>
    <meta:user-defined meta:name="OVERHEIDop.publicationIssue">25471</meta:user-defined>
    <meta:user-defined meta:name="OVERHEIDop.WsbID/DC.identifier">wsb-2024-25471</meta:user-defined>
    <meta:user-defined meta:name="OVERHEIDop.versieInformatie"/>
  </office:meta>
</office:document-meta>
</file>